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8
      <text:tab/>MOTIE VAN DE LEDEN VAN HAGA EN VAN DER PLA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een testbewijs op dit moment maar 24 uur geldig is voor de coronapas;</text:p>
      <text:p text:style-name="ifm_p_mt.3.76mm_ifm">overwegende dat de incubatietijd van COVID-19 vijf tot zes dagen bedraagt;</text:p>
      <text:p text:style-name="ifm_p_mt.3.76mm_ifm">verzoekt de regering te onderzoeken of de geldigheidsduur van het testbewijs verlengd kan word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Haga en Van der Plas over onderzoeken of de geldigheid van het coronatestbewijs verlengd kan worden</dc:title>
    <meta:user-defined meta:name="OVERHEIDop.ParlID/DC.identifier">kst-35925-XVI-98</meta:user-defined>
    <meta:user-defined meta:name="OVERHEIDop.ondernummer">98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Haga en Van der Plas over onderzoeken of de geldigheid van het coronatestbewijs verlengd kan worden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Haga en Van der Plas over onderzoeken of de geldigheid van het coronatestbewijs verleng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