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7
      <text:tab/>MOTIE VAN DE LEDEN VAN HAGA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Nederland zes ic-bedden per 100.000 inwoners heeft;</text:p>
      <text:p text:style-name="ifm_p_mt.3.76mm_ifm">overwegende dat in Europa het gemiddelde 11,5 ic-bedden per 100.000 inwoners bedraagt;</text:p>
      <text:p text:style-name="ifm_p_mt.3.76mm_ifm">verzoekt de regering het aantal ic-bedden per 100.000 inwoners op te schalen naar het Europees gemiddelde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Van der Plas over het aantal ic-bedden per 100.000 inwoners opschalen naar het Europees gemiddelde</dc:title>
    <meta:user-defined meta:name="OVERHEIDop.ParlID/DC.identifier">kst-35925-XVI-97</meta:user-defined>
    <meta:user-defined meta:name="OVERHEIDop.ondernummer">9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Van der Plas over het aantal ic-bedden per 100.000 inwoners opschalen naar het Europees gemiddelde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Van der Plas over het aantal ic-bedden per 100.000 inwoners opschalen naar het Europees gemidde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