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93
      <text:tab/>MOTIE VAN HET LID SIMON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er geen garantie is dat gelden bestemd voor de zorg voor jeugd naar de jeugdzorg gaan;</text:p>
      <text:p text:style-name="ifm_p_mt.3.76mm_ifm">overwegende dat grote organisaties in zwaar weer verkeren en overige jeugdzorgorganisaties het omvallen van de grote systeemorganisaties niet kunnen opvangen;</text:p>
      <text:p text:style-name="ifm_p_mt.3.76mm_ifm">overwegende dat hierdoor een domino-effect dreigt, waarbij baanverlies voor de hand ligt op een al dramatisch zorgwekkende arbeidsmarkt;</text:p>
      <text:p text:style-name="ifm_p_mt.3.76mm_ifm">constaterende dat gemeenten aangeven dat de gelden voor jeugdzorg ook elders kunnen worden ingezet;</text:p>
      <text:p text:style-name="ifm_p_mt.3.76mm_ifm">constaterende dat de onderhandelingen tussen de werkgevers en vakbonden zijn stukgelopen omdat werkgevers niet zeker zijn van extra inkomsten en derhalve niet in staat zijn de lonen te verhogen;</text:p>
      <text:p text:style-name="ifm_p_mt.3.76mm_ifm">verzoekt de regering:</text:p>
      <text:p text:style-name="ifm_p_indent.-5mm_mleft.5mm_ifm">–<text:tab/>alle gelden voor de jeugdzorg te oormerken;</text:p>
      <text:p text:style-name="ifm_p_indent.-5mm_mleft.5mm_ifm">–<text:tab/>landelijk een gezonde bedrijfsvoering te faciliteren en financieren;</text:p>
      <text:p text:style-name="ifm_p_indent.-5mm_mleft.5mm_ifm">–<text:tab/>er zorg voor te dragen dat werkgevers en vakbonden zo spoedig mogelijk tot een cao kunnen komen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Simons over alle gelden voor jeugdzorg oormerken</dc:title>
    <meta:user-defined meta:name="OVERHEIDop.ParlID/DC.identifier">kst-35925-XVI-93</meta:user-defined>
    <meta:user-defined meta:name="OVERHEIDop.ondernummer">93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Simons over alle gelden voor jeugdzorg oormerken</meta:user-defined>
    <meta:user-defined meta:name="OVERHEIDop.indiener">S.H. Simon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Simons over alle gelden voor jeugdzorg oorm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