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80
      <text:tab/>MOTIE VAN DE LEDEN KUZU EN DEN HAAN</text:h>
      <text:p text:style-name="ifm_p_ifm">Voorgesteld 28 oktober 2021</text:p>
      <text:p text:style-name="ifm_p_mt.3.76mm_ifm">De Kamer,</text:p>
      <text:p text:style-name="ifm_p_mt.3.76mm_ifm">gehoord de beraadslaging,</text:p>
      <text:p text:style-name="ifm_p_mt.3.76mm_ifm">constaterende dat mensen met een betalingsachterstand op hun zorgpremie geen beroep kunnen doen op zorg uit het aanvullende pakket;</text:p>
      <text:p text:style-name="ifm_p_mt.3.76mm_ifm">overwegende dat het uitblijven van zorg kan leiden tot verslechtering van de gezondheid;</text:p>
      <text:p text:style-name="ifm_p_mt.3.76mm_ifm">overwegende dat het weigeren van zorg op basis van financiën een onethische grondslag heeft;</text:p>
      <text:p text:style-name="ifm_p_mt.3.76mm_ifm">verzoekt de regering om te bezien hoe de juridische sturingsmogelijkheden op de aanvullende zorgverzekeringen kan worden bijgesteld om het voor mensen alsnog mogelijk te maken zorg uit het aanvullende pakket te krijgen,</text:p>
      <text:p text:style-name="ifm_p_mt.3.76mm_ifm">en gaat over tot de orde van de dag.</text:p>
      <text:p text:style-name="ifm_p_mt.3.76mm_ifm">Kuzu</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80<text:tab/><text:page-number text:select-page="current"/></text:p>
      </style:footer>
    </style:master-page>
    <style:master-page xmlns:sdu-fn="http://schema.sdu.nl/2011/07/functions" style:name="Landscape" style:page-layout-name="landscape-margin-text">
      <style:footer>
        <text:p text:style-name="footer">Tweede Kamer, vergaderjaar 2021-2022, 35 925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Kuzu en Den Haan over het voor mensen met een betalingsachterstand alsnog mogelijk maken om zorg uit het aanvullende pakket te krijgen</dc:title>
    <meta:user-defined meta:name="OVERHEIDop.ParlID/DC.identifier">kst-35925-XVI-80</meta:user-defined>
    <meta:user-defined meta:name="OVERHEIDop.ondernummer">80</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Kuzu en Den Haan over het voor mensen met een betalingsachterstand alsnog mogelijk maken om zorg uit het aanvullende pakket te krijgen</meta:user-defined>
    <meta:user-defined meta:name="OVERHEIDop.indiener">N.L. den Haan</meta:user-defined>
    <meta:user-defined meta:name="OVERHEIDop.indiener">T. Kuzu</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Kuzu en Den Haan over het voor mensen met een betalingsachterstand alsnog mogelijk maken om zorg uit het aanvullende pakket t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