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67
      <text:tab/>MOTIE VAN HET LID VAN HOUWELINGEN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primaire cijfers belangrijk zijn zodat de Kamer haar controlerende taak goed ten uitvoer kan brengen en zo de macht kan controleren;</text:p>
      <text:p text:style-name="ifm_p_mt.3.76mm_ifm">overwegende dat het vertrouwen in instituten zoals het RIVM nooit vanzelfsprekend is of hoort te zijn en die altijd gecontroleerd en bekritiseerd moeten kunnen worden, zeker door de Tweede Kamer;</text:p>
      <text:p text:style-name="ifm_p_mt.3.76mm_ifm">constaterende dat primaire covidopnamecijfers van individuele ziekenhuizen niet altijd (zoals bij het UMC Maastricht en het CWZ in Nijmegen) overeenkomen met het algehele beeld dat door het RIVM wordt geschetst;</text:p>
      <text:p text:style-name="ifm_p_mt.3.76mm_ifm">verzoekt de regering om de primaire covidopnamecijfers, uitgesplitst in gevaccineerd en niet-gevaccineerd, van individuele ziekenhuizen zo spoedig mogelijk met de Kamer te delen,</text:p>
      <text:p text:style-name="ifm_p_mt.3.76mm_ifm">en gaat over tot de orde van de dag.</text:p>
      <text:p text:style-name="ifm_p_mt.3.76mm_ifm">Van Houwelingen</text:p>
      <text:p text:style-name="ifm_p_ifm">Van der Plas</text:p>
      <text:p text:style-name="ifm_p_ifm">Van Haga</text:p>
      <text:p text:style-name="ifm_p_ifm">Agema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Houwelingen c.s. over het met de Kamer delen van primaire covidopnamecijfers, uitgesplitst in gevaccineerd en niet-gevaccineerd</dc:title>
    <meta:user-defined meta:name="OVERHEIDop.ParlID/DC.identifier">kst-35925-XVI-67</meta:user-defined>
    <meta:user-defined meta:name="OVERHEIDop.ondernummer">67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Van Houwelingen c.s. over het met de Kamer delen van primaire covidopnamecijfers, uitgesplitst in gevaccineerd en niet-gevaccineerd</meta:user-defined>
    <meta:user-defined meta:name="OVERHEIDop.indiener">T. Kuzu</meta:user-defined>
    <meta:user-defined meta:name="OVERHEIDop.indiener">M. Agema</meta:user-defined>
    <meta:user-defined meta:name="OVERHEIDop.indiener">W.R. van Haga</meta:user-defined>
    <meta:user-defined meta:name="OVERHEIDop.indiener">C.A.M. van der Plas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Van Houwelingen c.s. over het met de Kamer delen van primaire covidopnamecijfers, uitgesplitst in gevaccineerd en niet-gevaccin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