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6<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september 2021.</text:p><text:p text:style-name="ifm_p_size.6.93pt_mt.3.76mm_ifm">De voordracht voor de vast te stellen algemene maatregel van bestuur is aan de Kamer overgelegd tot en met 5 oktober 2021.</text:p><text:p text:style-name="ifm_p_size.6.93pt_mt.3.76mm_ifm">De voordracht voor de vast te stellen algemene maatregel van bestuur kan niet eerder worden gedaan dan op 6 oktober 2021.</text:p></draw:text-box></draw:frame>Aan de Voorzitter van de Tweede Kamer der Staten-Generaal</text:p>
      <text:p text:style-name="ifm_p_mt.3.76mm_ifm">Den Haag, 21 september 2021</text:p>
      <text:p text:style-name="ifm_p_mt.3.76mm_ifm">Hierbij zend ik u een ontwerpbesluit, houdende wijziging van het Besluit percentages drempel- en toetsingsinkomen zorgtoeslag in verband met gewijzigde percentages met ingang van het berekeningsjaar 2022<text:note text:id="ID-997440-d36e77" text:note-class="footnote"><text:note-citation text:label="1 ">1</text:note-citation><text:note-body><text:p text:style-name="ifm_p_font.normal_size.6.93pt_mt..5mm_indent.-0.1161in_mleft.0.1161in_ifm">Raadpleegbaar via www.tweedekamer.nl</text:p></text:note-body></text:note>. Voor de inhoud verwijs ik u naar de nota van toelichting bij het ontwerpbesluit<text:note text:id="ID-997440-d36e88"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voorhangprocedure in artikel 2, zevende lid, van de Wet op de zorgtoeslag,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twee weken nadat het ontwerpbesluit aan beide Kamers van de Staten-Generaal is overlegd.</text:p>
      <text:p text:style-name="ifm_p_ifm">Er wordt gestreefd naar inwerkingtreding van het ontwerpbesluit met ingang van 1 januari 2022.</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6<text:tab/><text:page-number text:select-page="current"/></text:p>
      </style:footer>
    </style:master-page>
    <style:master-page xmlns:sdu-fn="http://schema.sdu.nl/2011/07/functions" style:name="Landscape" style:page-layout-name="landscape-margin-text">
      <style:footer>
        <text:p text:style-name="footer">Tweede Kamer, vergaderjaar 2021-2022, 35 925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Ontwerpbesluit, houdende wijziging van het Besluit percentages drempel- en toetsingsinkomen zorgtoeslag in verband met gewijzigde percentages met ingang van het berekeningsjaar 2022</dc:title>
    <meta:user-defined meta:name="OVERHEIDop.ParlID/DC.identifier">kst-35925-XVI-6</meta:user-defined>
    <meta:user-defined meta:name="OVERHEIDop.ondernummer">6</meta:user-defined>
    <meta:user-defined meta:name="DCTERMS.W3CDTF/DCTERMS.available">2021-09-23</meta:user-defined>
    <meta:user-defined meta:name="OVERHEIDop.KamerstukTypen/DC.type">Brief</meta:user-defined>
    <meta:user-defined meta:name="OVERHEIDop.dossiernummer">35925-XVI</meta:user-defined>
    <meta:user-defined meta:name="OVERHEIDop.documenttitel">Ontwerpbesluit, houdende wijziging van het Besluit percentages drempel- en toetsingsinkomen zorgtoeslag in verband met gewijzigde percentages met ingang van het berekeningsjaar 2022</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Volksgezondheid, Welzijn en Sport (XVI) voor het jaar 2022; Brief regering; Ontwerpbesluit, houdende wijziging van het Besluit percentages drempel- en toetsingsinkomen zorgtoeslag in verband met gewijzigde percentages met ingang van het berekenings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