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59
      <text:tab/>MOTIE VAN DE LEDEN WESTERVELD EN WERNER</text:h>
      <text:p text:style-name="ifm_p_ifm">Voorgesteld 28 oktober 2021</text:p>
      <text:p text:style-name="ifm_p_mt.3.76mm_ifm">De Kamer,</text:p>
      <text:p text:style-name="ifm_p_mt.3.76mm_ifm">gehoord de beraadslaging,</text:p>
      <text:p text:style-name="ifm_p_mt.3.76mm_ifm">constaterende dat vijf jaar na ratificatie van het VN-verdrag handicap met het programma Onbeperkt meedoen! goede stappen zijn gezet, maar dat mensen met een beperking hier meer van moeten gaan merken;</text:p>
      <text:p text:style-name="ifm_p_mt.3.76mm_ifm">van mening dat verdere implementatie van het verdrag geen vertraging mag oplopen maar juist voortvarend moet worden opgepakt;</text:p>
      <text:p text:style-name="ifm_p_mt.3.76mm_ifm">verzoekt de regering om samen met ervaringsdeskundigen en (bestuurlijke) partners een vervolgaanpak uit te werken om hun ongekende potentieel te benutten en daarbinnen expliciet concrete verbetering na te streven op relevante thema's;</text:p>
      <text:p text:style-name="ifm_p_mt.3.76mm_ifm">en verzoekt de regering dit voor 1 april 2022 aan de Kamer voor te leggen,</text:p>
      <text:p text:style-name="ifm_p_mt.3.76mm_ifm">en gaat over tot de orde van de dag.</text:p>
      <text:p text:style-name="ifm_p_mt.3.76mm_ifm">Westerveld</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59<text:tab/><text:page-number text:select-page="current"/></text:p>
      </style:footer>
    </style:master-page>
    <style:master-page xmlns:sdu-fn="http://schema.sdu.nl/2011/07/functions" style:name="Landscape" style:page-layout-name="landscape-margin-text">
      <style:footer>
        <text:p text:style-name="footer">Tweede Kamer, vergaderjaar 2021-2022, 35 925 X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Westerveld en Werner over een vervolgaanpak op het programma Onbeperkt meedoen!</dc:title>
    <meta:user-defined meta:name="OVERHEIDop.ParlID/DC.identifier">kst-35925-XVI-59</meta:user-defined>
    <meta:user-defined meta:name="OVERHEIDop.ondernummer">59</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Westerveld en Werner over een vervolgaanpak op het programma Onbeperkt meedoen!</meta:user-defined>
    <meta:user-defined meta:name="OVERHEIDop.indiener">L.M. Werner</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Westerveld en Werner over een vervolgaanpak op het programma Onbeperkt mee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