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46
      <text:tab/>MOTIE VAN HET LID HIJINK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er een flinke loonkloof bestaat tussen veel zorgsalarissen en de lonen in de markt- en de publieke sector;</text:p>
      <text:p text:style-name="ifm_p_mt.3.76mm_ifm">verzoekt de regering om 2,1 miljard euro aan extra financiële middelen vrij te maken voor zorgsalarissen in de begroting voor 2022, bovenop de via de motie-Hijink/Bikker vrijgemaakte 675 miljoen euro, en de budgettaire dekking te vinden in verhoging van de vennootschapsbelastin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Hijink over 2,1 miljard euro extra vrijmaken voor zorgsalarissen</dc:title>
    <meta:user-defined meta:name="OVERHEIDop.ParlID/DC.identifier">kst-35925-XVI-46</meta:user-defined>
    <meta:user-defined meta:name="OVERHEIDop.ondernummer">4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Hijink over 2,1 miljard euro extra vrijmaken voor zorgsalarissen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Hijink over 2,1 miljard euro extra vrijmaken voor zorgsalar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