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4
      <text:tab/>BRIEF VAN DE VOLKSGEZONDHEID, WELZIJN EN SPORT</text:h>
      <text:p text:style-name="ifm_p_mt.3.76mm_ifm">Aan de Voorzitter van de Tweede Kamer der Staten-Generaal</text:p>
      <text:p text:style-name="ifm_p_mt.3.76mm_ifm">Den Haag, 9 mei 2022</text:p>
      <text:p text:style-name="ifm_p_mt.3.76mm_ifm">Op 6 december 2021 heeft de vaste Kamercommissie voor Volksgezondheid, Welzijn en Sport mij verzocht om een reactie te geven op een brief met betrekking tot de vergoeding van een IUI (intra-uterine inseminatie) behandeling vanuit de subsidieregeling KID (Kunsmatige Inseminatie met Donorzaad). De beantwoording hiervan heeft langer geduurd dan gebruikelijk omdat goed onderzocht moest worden wat de mogelijkheden waren in deze casus. Bij deze stuur ik u een afschrift van de antwoordbrief<text:note text:id="ID-1028721-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verzoek commissie over een brief met betrekking tot de vergoeding van een IUI (intra-uterine inseminatie) behandeling vanuit de subsidieregeling KID (Kunsmatige Inseminatie met Donorzaad)</dc:title>
    <meta:user-defined meta:name="OVERHEIDop.ParlID/DC.identifier">kst-35925-XVI-184</meta:user-defined>
    <meta:user-defined meta:name="OVERHEIDop.ondernummer">184</meta:user-defined>
    <meta:user-defined meta:name="DCTERMS.W3CDTF/DCTERMS.available">2022-05-11</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Reactie op verzoek commissie over een brief met betrekking tot de vergoeding van een IUI (intra-uterine inseminatie) behandeling vanuit de subsidieregeling KID (Kunsmatige Inseminatie met Donorzaad)</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Vaststelling van de begrotingsstaten van het Ministerie van Volksgezondheid, Welzijn en Sport (XVI) voor het jaar 2022; Brief regering; Reactie op verzoek commissie over een brief met betrekking tot de vergoeding van een IUI (intra-uterine inseminatie) behandeling vanuit de subsidieregeling KID (Kunsmatige Inseminatie met Donorz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