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8
      <text:tab/>MOTIE VAN HET LID VAN DER PLAS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de regering weinig concrete maatregelen treft voor het bevorderen van een gezonde leefwijze;</text:p>
      <text:p text:style-name="ifm_p_mt.3.76mm_ifm">overwegende dat een gezonde samenleving essentieel is om de belasting van de zorg te verminderen;</text:p>
      <text:p text:style-name="ifm_p_mt.3.76mm_ifm">overwegende dat mensen in een sociaaleconomische achterstandspositie gemiddeld zeven jaren korter leven én leven in minder gezondheid;</text:p>
      <text:p text:style-name="ifm_p_mt.3.76mm_ifm">verzoekt de regering om prioriteit te geven aan de transitie naar een gezonde samenleving, met een gezonde leefstijl met meer onbewerkt voedsel en voldoende beweg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der Plas over prioriteit geven aan de transitie naar een gezonde samenleving</dc:title>
    <meta:user-defined meta:name="OVERHEIDop.ParlID/DC.identifier">kst-35925-XVI-178</meta:user-defined>
    <meta:user-defined meta:name="OVERHEIDop.ondernummer">178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prioriteit geven aan de transitie naar een gezonde samenleving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het lid Van der Plas over prioriteit geven aan de transitie naar een gezond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