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VI-175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VI<text:tab/>Vaststelling van de begrotingsstaten van het Ministerie van Volksgezondheid, Welzijn en Sport (XVI) voor het jaar 2022</text:h>
      <text:h text:style-name="ifm_p_font.bold_size.9.06pt_mt.18.8mm_indent.-58.5mm_ifm" text:outline-level="1">Nr. 175
      <text:tab/>MOTIE VAN HET LID HIJINK</text:h>
      <text:p text:style-name="ifm_p_ifm">Voorgesteld 17 maart 2022</text:p>
      <text:p text:style-name="ifm_p_mt.3.76mm_ifm">De Kamer,</text:p>
      <text:p text:style-name="ifm_p_mt.3.76mm_ifm">gehoord de beraadslaging,</text:p>
      <text:p text:style-name="ifm_p_mt.3.76mm_ifm">constaterende dat de regering van plan is om structureel 400 miljoen euro per jaar te bezuinigen op de verpleeghuiszorg;</text:p>
      <text:p text:style-name="ifm_p_mt.3.76mm_ifm">constaterende dat het in loondienst brengen van alle medisch specialisten structureel 400 miljoen euro per jaar kan opleveren;</text:p>
      <text:p text:style-name="ifm_p_mt.3.76mm_ifm">van mening dat het slimmer is om productieprikkels bij medisch specialisten te schrappen dan te korten op de inzet van personeel in verpleeghuizen;</text:p>
      <text:p text:style-name="ifm_p_mt.3.76mm_ifm">verzoekt de regering om de bezuiniging op de verpleeghuiszorg te schrappen en dit te dekken door alle medisch specialisten in loondienst te brengen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VI, nr. 1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VI, nr. 1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2; Motie; Motie van het lid Hijink over de bezuining op de verpleeghuiszorg schrappen en alle medisch specialisten in loondienst brengen</dc:title>
    <meta:user-defined meta:name="OVERHEIDop.ParlID/DC.identifier">kst-35925-XVI-175</meta:user-defined>
    <meta:user-defined meta:name="OVERHEIDop.ondernummer">175</meta:user-defined>
    <meta:user-defined meta:name="DCTERMS.W3CDTF/DCTERMS.available">2022-03-18</meta:user-defined>
    <meta:user-defined meta:name="OVERHEIDop.KamerstukTypen/DC.type">Motie</meta:user-defined>
    <meta:user-defined meta:name="OVERHEIDop.dossiernummer">35925-XV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Hijink over de bezuining op de verpleeghuiszorg schrappen en alle medisch specialisten in loondienst brengen</meta:user-defined>
    <meta:user-defined meta:name="OVERHEIDop.indiener">H.P.M. Hijink</meta:user-defined>
    <meta:user-defined meta:name="OVERHEIDop.dossiertitel">Vaststelling van de begrotingsstaten van het Ministerie van Volksgezondheid, Welzijn en Sport (XV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7</meta:user-defined>
    <meta:user-defined meta:name="DC.title">Vaststelling van de begrotingsstaten van het Ministerie van Volksgezondheid, Welzijn en Sport (XVI) voor het jaar 2022; Motie; Motie van het lid Hijink over de bezuining op de verpleeghuiszorg schrappen en alle medisch specialisten in loondiens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