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73
      <text:tab/>MOTIE VAN DE LEDEN AGEMA EN MAEIJER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verzoekt de regering de majeure problemen in de jeugdzorg op te lossen en de extra bezuiniging van 0,5 miljard euro te schrappen,</text:p>
      <text:p text:style-name="ifm_p_mt.3.76mm_ifm">en gaat over tot de orde van de dag.</text:p>
      <text:p text:style-name="ifm_p_mt.3.76mm_ifm">Agema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Agema en Maeijer over de majeure problemen in de jeugdzorg oplossen en de extra bezuiniging schrappen</dc:title>
    <meta:user-defined meta:name="OVERHEIDop.ParlID/DC.identifier">kst-35925-XVI-173</meta:user-defined>
    <meta:user-defined meta:name="OVERHEIDop.ondernummer">173</meta:user-defined>
    <meta:user-defined meta:name="DCTERMS.W3CDTF/DCTERMS.available">2022-03-18</meta:user-defined>
    <meta:user-defined meta:name="OVERHEIDop.KamerstukTypen/DC.type">Motie</meta:user-defined>
    <meta:user-defined meta:name="OVERHEIDop.dossiernummer">35925-X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Agema en Maeijer over de majeure problemen in de jeugdzorg oplossen en de extra bezuiniging schrappen</meta:user-defined>
    <meta:user-defined meta:name="OVERHEIDop.indiener">V. Maeijer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aststelling van de begrotingsstaten van het Ministerie van Volksgezondheid, Welzijn en Sport (XVI) voor het jaar 2022; Motie; Motie van de leden Agema en Maeijer over de majeure problemen in de jeugdzorg oplossen en de extra bezuinigin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