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8<text:tab/>BRIEF VAN DE MINISTER VAN VOLKSGEZONDHEID, WELZIJN EN SPORT</text:h>
      <text:p text:style-name="ifm_p_mt.3.76mm_ifm">Aan de Voorzitter van de Tweede Kamer der Staten-Generaal</text:p>
      <text:p text:style-name="ifm_p_mt.3.76mm_ifm">Den Haag, 21 februari 2022</text:p>
      <text:p text:style-name="ifm_p_mt.3.76mm_ifm">Met deze brief bied ik u het recente advies van de Raad voor Volksgezondheid en Samenleving (RVS) «Stervelingen – Beter samenleven met de dood» aan<text:note text:id="ID-1019476-d36e74" text:note-class="footnote"><text:note-citation text:label="1 ">1</text:note-citation><text:note-body><text:p text:style-name="ifm_p_font.normal_size.6.93pt_mt..5mm_indent.-0.1161in_mleft.0.1161in_ifm">Raadpleegbaar via www.tweedekamer.nl.</text:p></text:note-body></text:note>. Het zogenaamde inspiratieadvies is op 9 december jl. in ontvangst genomen door Tweede Kamerleden Kees van der Staaij, Ockje Tellegen en Corinne Ellemeet. Het advies brengt in kaart hoe in onze samenleving met de «gewone» dood in het leven en samenleven wordt omgegaan en doet dat aan de hand van drie vragen: hoe kunnen we ons beter uitdrukken, hoe kunnen we het beter doen en hoe kunnen we het beter regelen als het gaat om dood, sterven en rouwen?</text:p>
      <text:p text:style-name="ifm_p_mt.3.76mm_ifm">Het is een relevant inspiratieadvies over een belangrijk en gevoelig thema dat iedereen raakt maar vaak wordt weggedrongen uit de samenleving. Hoewel ervaringen met de dood, verlies en rouw heel persoonlijk zijn, belicht de RVS hoe we dit als <text:span text:style-name="ifm_span_font.italic_ifm">samenleving</text:span> beter kunnen ondersteunen. De RVS nodigt de samenleving uit om de dood als onderdeel van het leven en van de samenleving te normaliseren en geeft daarbij inspirerende voorbeelden. Aangezien het advies zich met name richt op de samenleving en het bewust geen specifieke beleidsadviezen omvat, volsta ik hier met een korte inhoudelijke (beleids)reactie.</text:p>
      <text:p text:style-name="ifm_p_mt.3.76mm_ifm">In de aankomende periode ga ik aan de slag met de ambities van het Regeerakkoord. Onder meer met de ambitie om de deskundigheid van artsen in het handelen rondom het (zelfgekozen) levenseinde te versterken en te bevorderen dat arts en patiënt tijdig met elkaar over de wensen rondom het levenseinde in gesprek gaan. Dit zodat patiënten tijdig hun wensen en behoeften kenbaar kunnen maken en verschillende opties op het gebied van het levenseinde kunnen wegen («advanced care planning»). De inzichten van de RVS in dit advies zal ik in dat kader betrekken.</text:p>
      <text:p text:style-name="ifm_p_mt.3.76mm_ifm">Ik nodig u uit kennis te nemen van de inzichten uit dit inspiratieadv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8<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Adviesrapport van de Raad voor Volksgezondheid en Samenleving (RVS) ‘Stervelingen - Beter samenleven met de dood’</dc:title>
    <meta:user-defined meta:name="OVERHEIDop.ParlID/DC.identifier">kst-35925-XVI-168</meta:user-defined>
    <meta:user-defined meta:name="OVERHEIDop.ondernummer">168</meta:user-defined>
    <meta:user-defined meta:name="DCTERMS.W3CDTF/DCTERMS.available">2022-02-28</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Adviesrapport van de Raad voor Volksgezondheid en Samenleving (RVS) ‘Stervelingen - Beter samenleven met de dood’</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Vaststelling van de begrotingsstaten van het Ministerie van Volksgezondheid, Welzijn en Sport (XVI) voor het jaar 2022; Brief regering; Adviesrapport van de Raad voor Volksgezondheid en Samenleving (RVS) ‘Stervelingen - Beter samenleven met de d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