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50
      <text:tab/>MOTIE VAN HET LID INGE VAN DIJK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overwegende dat we in Nederland een sportinfrastructuur hebben die waardevol is en die we in stand willen houden;</text:p>
      <text:p text:style-name="ifm_p_mt.3.76mm_ifm">overwegende dat gemeenten al jaren worstelen met hun financiën en dat onderhouden van bijvoorbeeld zwembaden en sporthallen jaarlijks structureel veel geld kost;</text:p>
      <text:p text:style-name="ifm_p_mt.3.76mm_ifm">overwegende dat er een risico is ontstaan met betrekking tot achterstallig onderhoud dat komende jaren door gemeenten niet eenvoudig in te lopen is;</text:p>
      <text:p text:style-name="ifm_p_mt.3.76mm_ifm">overwegende dat integraal inzicht hierover ontbreekt;</text:p>
      <text:p text:style-name="ifm_p_mt.3.76mm_ifm">verzoekt de regering een uitbreiding van reeds aanwezige rapportages zoals Sportaccommodaties in Nederland met stand van onderhoud van deze locaties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Inge van Dijk over een integraal overzicht van de stand van onderhoud van sportaccommodaties</dc:title>
    <meta:user-defined meta:name="OVERHEIDop.ParlID/DC.identifier">kst-35925-XVI-150</meta:user-defined>
    <meta:user-defined meta:name="OVERHEIDop.ondernummer">150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Inge van Dijk over een integraal overzicht van de stand van onderhoud van sportaccommodaties</meta:user-defined>
    <meta:user-defined meta:name="OVERHEIDop.indiener">I. (Inge) van Dij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het lid Inge van Dijk over een integraal overzicht van de stand van onderhoud van sportaccommod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