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41
      <text:tab/>MOTIE VAN HET LID MAEIJER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verzoekt de regering de wachtlijsten voor het Zwem-ABC in kaart te brengen en aanbevelingen te doen hoe deze terug te drin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Maeijer over de wachtlijsten voor het ZwemABC in kaart brengen</dc:title>
    <meta:user-defined meta:name="OVERHEIDop.ParlID/DC.identifier">kst-35925-XVI-141</meta:user-defined>
    <meta:user-defined meta:name="OVERHEIDop.ondernummer">141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Maeijer over de wachtlijsten voor het ZwemABC in kaart breng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het lid Maeijer over de wachtlijsten voor het ZwemABC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