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29
      <text:tab/>MOTIE VAN DE LEDEN WESTERVELD EN KWINT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er grote personeelstekorten zijn in de jeugdzorg en jeugdbescherming;</text:p>
      <text:p text:style-name="ifm_p_mt.3.76mm_ifm">constaterende dat er grote problemen zijn in de jeugdzorg en jeugdbescherming en hiervoor allerlei actieplannen, toekomstscenario's en handreikingen zijn bedacht, maar deze nutteloos zijn zonder voldoende goed geschoold personeel;</text:p>
      <text:p text:style-name="ifm_p_mt.3.76mm_ifm">verzoekt de regering om via een actieve campagne uitgetreden jeugdzorg- en jeugdbeschermingsmedewerkers terug te halen naar de sector en hierbij geen middelen te schuwen, zoals een terugkeerbonus of het vergoeden van opleidingskost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Westerveld en Kwint over een actieve campagne om uitgetreden jeugdzorg- en jeugdbeschermingsmedewerkers terug te halen naar de sector</dc:title>
    <meta:user-defined meta:name="OVERHEIDop.ParlID/DC.identifier">kst-35925-XVI-129</meta:user-defined>
    <meta:user-defined meta:name="OVERHEIDop.ondernummer">129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Westerveld en Kwint over een actieve campagne om uitgetreden jeugdzorg- en jeugdbeschermingsmedewerkers terug te halen naar de sector</meta:user-defined>
    <meta:user-defined meta:name="OVERHEIDop.indiener">J.P. Kwint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Westerveld en Kwint over een actieve campagne om uitgetreden jeugdzorg- en jeugdbeschermingsmedewerkers terug te halen naar d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