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21
      <text:tab/>MOTIE VAN DE LEDEN PETERS EN DEN HAAN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constaterende dat vaak niet duidelijk is welke zorg werkt en welke zorg wordt gecontracteerd;</text:p>
      <text:p text:style-name="ifm_p_mt.3.76mm_ifm">constaterende dat dit niet systematisch in beeld gebracht wordt;</text:p>
      <text:p text:style-name="ifm_p_mt.3.76mm_ifm">overwegende dat tijd, geld, energie en menskracht zorgvuldig en effectief moeten worden ingezet;</text:p>
      <text:p text:style-name="ifm_p_mt.3.76mm_ifm">verzoekt de regering in overleg met betrokken partijen te komen tot meer centrale regie en inzicht in wat werkt en wat wordt gecontracteerd, en de Kamer hierover jaarlijks te rapporteren,</text:p>
      <text:p text:style-name="ifm_p_mt.3.76mm_ifm">en gaat over tot de orde van de dag.</text:p>
      <text:p text:style-name="ifm_p_mt.3.76mm_ifm">Peters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Peters en Den Haan over meer centrale regie bij de contractering van zorg</dc:title>
    <meta:user-defined meta:name="OVERHEIDop.ParlID/DC.identifier">kst-35925-XVI-121</meta:user-defined>
    <meta:user-defined meta:name="OVERHEIDop.ondernummer">121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Peters en Den Haan over meer centrale regie bij de contractering van zorg</meta:user-defined>
    <meta:user-defined meta:name="OVERHEIDop.indiener">N.L. den Haan</meta:user-defined>
    <meta:user-defined meta:name="OVERHEIDop.indiener">W.P.H.J. Peters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Volksgezondheid, Welzijn en Sport (XVI) voor het jaar 2022; Motie; Motie van de leden Peters en Den Haan over meer centrale regie bij de contractering van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