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12
      <text:tab/>MOTIE VAN HET LID DE NEEF C.S.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ervaringsdeskundigheid in de jeugdzorg een grote meerwaarde heeft omdat een ervaringsdeskundige de brug kan slaan tussen de jongere, ouders, behandelaars en bestuurders;</text:p>
      <text:p text:style-name="ifm_p_mt.3.76mm_ifm">overwegende dat de NJR, het NJi, de BGZJ en het Kenniscentrum Kinder- en Jeugdpsychiatrie in juni 2021 door middel van de actieweek Listen Up via acties en gesprekken hebben gewezen op de meerwaarde van ervaringsdeskundigheid en jongerenparticipatie in de jeugdzorg;</text:p>
      <text:p text:style-name="ifm_p_mt.3.76mm_ifm">constaterende dat met de toegenomen vraag naar jeugdzorg er meer professionals op de werkvloer nodig zijn, maar er nu sprake is van een tekort;</text:p>
      <text:p text:style-name="ifm_p_mt.3.76mm_ifm">verzoekt de regering te onderzoeken hoe meer ervaringsdeskundigheid aangetrokken en geborgd kan worden voor de nabije en toekomstige jeugdzorgarbeidsmarkt,</text:p>
      <text:p text:style-name="ifm_p_mt.3.76mm_ifm">en gaat over tot de orde van de dag.</text:p>
      <text:p text:style-name="ifm_p_mt.3.76mm_ifm">De Neef</text:p>
      <text:p text:style-name="ifm_p_ifm">Sahla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De Neef c.s. over meer ervaringsdeskundigheid aantrekken voor de jeugdzorgarbeidsmarkt</dc:title>
    <meta:user-defined meta:name="OVERHEIDop.ParlID/DC.identifier">kst-35925-XVI-112</meta:user-defined>
    <meta:user-defined meta:name="OVERHEIDop.ondernummer">112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De Neef c.s. over meer ervaringsdeskundigheid aantrekken voor de jeugdzorgarbeidsmarkt</meta:user-defined>
    <meta:user-defined meta:name="OVERHEIDop.indiener">D.G.M. Ceder</meta:user-defined>
    <meta:user-defined meta:name="OVERHEIDop.indiener">F. Sahla</meta:user-defined>
    <meta:user-defined meta:name="OVERHEIDop.indiener">D. de Neef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het lid De Neef c.s. over meer ervaringsdeskundigheid aantrekken voor de jeugdzorgarbei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