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11
      <text:tab/>MOTIE VAN HET LID KWINT C.S.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constaterende dat jeugdhulpverleners massaal aangeven dat ze hoorndol worden van alle onnodige bureaucratie;</text:p>
      <text:p text:style-name="ifm_p_mt.3.76mm_ifm">verzoekt de regering om, zoals toegezegd, voor het eind van het jaar via een ministeriële regeling werk te maken van het schrappen van onnodige regels,</text:p>
      <text:p text:style-name="ifm_p_mt.3.76mm_ifm">en gaat over tot de orde van de dag.</text:p>
      <text:p text:style-name="ifm_p_mt.3.76mm_ifm">Kwint</text:p>
      <text:p text:style-name="ifm_p_ifm">Simons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Kwint c.s. over het schrappen van onnodige regels in de jeugdhulpverlening</dc:title>
    <meta:user-defined meta:name="OVERHEIDop.ParlID/DC.identifier">kst-35925-XVI-111</meta:user-defined>
    <meta:user-defined meta:name="OVERHEIDop.ondernummer">111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Kwint c.s. over het schrappen van onnodige regels in de jeugdhulpverlening</meta:user-defined>
    <meta:user-defined meta:name="OVERHEIDop.indiener">A.H. Kuiken</meta:user-defined>
    <meta:user-defined meta:name="OVERHEIDop.indiener">S.H. Simons</meta:user-defined>
    <meta:user-defined meta:name="OVERHEIDop.indiener">J.P. Kwint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Volksgezondheid, Welzijn en Sport (XVI) voor het jaar 2022; Motie; Motie van het lid Kwint c.s. over het schrappen van onnodige regels in de jeugdhulpverl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