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10
      <text:tab/>MOTIE VAN DE LEDEN KWINT EN WESTERVELD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constaterende dat private equity in de jeugdzorg steeds vaker voorkomt;</text:p>
      <text:p text:style-name="ifm_p_mt.3.76mm_ifm">verzoekt de regering de voorbereidingen te treffen om op korte termijn private equity uit de jeugdzorg te weren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Kwint en Westerveld over private equity weren uit de jeugdzorg</dc:title>
    <meta:user-defined meta:name="OVERHEIDop.ParlID/DC.identifier">kst-35925-XVI-110</meta:user-defined>
    <meta:user-defined meta:name="OVERHEIDop.ondernummer">110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Kwint en Westerveld over private equity weren uit de jeugdzorg</meta:user-defined>
    <meta:user-defined meta:name="OVERHEIDop.indiener">E.M. Westerveld</meta:user-defined>
    <meta:user-defined meta:name="OVERHEIDop.indiener">J.P. Kwint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Volksgezondheid, Welzijn en Sport (XVI) voor het jaar 2022; Motie; Motie van de leden Kwint en Westerveld over private equity weren uit de jeugd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