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98
      <text:tab/>MOTIE VAN HET LID DEN HAAN</text:h>
      <text:p text:style-name="ifm_p_ifm">Voorgesteld 22 februari 2022</text:p>
      <text:p text:style-name="ifm_p_mt.3.76mm_ifm">De Kamer,</text:p>
      <text:p text:style-name="ifm_p_mt.3.76mm_ifm">gehoord de beraadslaging,</text:p>
      <text:p text:style-name="ifm_p_mt.3.76mm_ifm">overwegende dat beeldvorming het voor oudere werkzoekenden nog vaak moeilijk maakt om weer aan een baan te komen;</text:p>
      <text:p text:style-name="ifm_p_mt.3.76mm_ifm">overwegende dat diversiteit op de werkvloer van belang is en de ervaring van oudere werknemers net zo veel waarde toevoegt als de frisse input van jongere collega's;</text:p>
      <text:p text:style-name="ifm_p_mt.3.76mm_ifm">constaterende dat werkgevers ten onrechte het beeld hebben dat oudere werknemers zich onder andere vaker ziek melden én minder flexibel en productief zijn;</text:p>
      <text:p text:style-name="ifm_p_mt.3.76mm_ifm">constaterende dat uit onderzoek juist blijkt dat in teams waarin ouderen en jongeren samenwerken de werkprestaties verhogen en het ziekteverzuim afneemt;</text:p>
      <text:p text:style-name="ifm_p_mt.3.76mm_ifm">verzoekt de regering om met acties te komen waarbij bewustwording van de waarde van oudere werknemers aan de werkgeverskant gestimuleerd wordt en zo de beeldvorming met betrekking tot oudere werknemers bij te stell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98<text:tab/><text:page-number text:select-page="current"/></text:p>
      </style:footer>
    </style:master-page>
    <style:master-page xmlns:sdu-fn="http://schema.sdu.nl/2011/07/functions" style:name="Landscape" style:page-layout-name="landscape-margin-text">
      <style:footer>
        <text:p text:style-name="footer">Tweede Kamer, vergaderjaar 2021-2022, 35 925 X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Den Haan over acties om bewustwording van de waarde van oudere werknemers aan de werkgeverskant te stimuleren</dc:title>
    <meta:user-defined meta:name="OVERHEIDop.ParlID/DC.identifier">kst-35925-XV-98</meta:user-defined>
    <meta:user-defined meta:name="OVERHEIDop.ondernummer">98</meta:user-defined>
    <meta:user-defined meta:name="DCTERMS.W3CDTF/DCTERMS.available">2022-02-23</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Motie van het lid Den Haan over acties om bewustwording van de waarde van oudere werknemers aan de werkgeverskant te stimuleren</meta:user-defined>
    <meta:user-defined meta:name="OVERHEIDop.indiener">N.L. den Haa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Vaststelling van de begrotingsstaten van het Ministerie van Sociale Zaken en Werkgelegenheid (XV) voor het jaar 2022; Motie; Motie van het lid Den Haan over acties om bewustwording van de waarde van oudere werknemers aan de werkgeverskant te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