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2
      <text:tab/>MOTIE VAN HET LID VAN KENT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bijna alle pensioenuitkeringen al meer dan veertien jaar niet zijn gestegen, terwijl de prijzen en huren wel sterk zijn toegenomen;</text:p>
      <text:p text:style-name="ifm_p_mt.3.76mm_ifm">overwegende dat er meer dan genoeg geld in kas is om verantwoord te indexeren en slechts foutieve rekenregels dit onmogelijk maken;</text:p>
      <text:p text:style-name="ifm_p_mt.3.76mm_ifm">verzoekt de regering die rekenregels aan te passen en zo indexatie mogelijk te ma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Kent over aanpassing van de rekenregels om indexatie mogelijk te maken</dc:title>
    <meta:user-defined meta:name="OVERHEIDop.ParlID/DC.identifier">kst-35925-XV-92</meta:user-defined>
    <meta:user-defined meta:name="OVERHEIDop.ondernummer">92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Kent over aanpassing van de rekenregels om indexatie mogelijk te make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Van Kent over aanpassing van de rekenregels om indexatie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