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9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91
      <text:tab/>MOTIE VAN HET LID VAN KENT</text:h>
      <text:p text:style-name="ifm_p_ifm">Voorgesteld 22 februari 2022</text:p>
      <text:p text:style-name="ifm_p_mt.3.76mm_ifm">De Kamer,</text:p>
      <text:p text:style-name="ifm_p_mt.3.76mm_ifm">gehoord de beraadslaging,</text:p>
      <text:p text:style-name="ifm_p_mt.3.76mm_ifm">constaterende dat uitkeringsgerechtigden soms ook de loonheffing moeten terugbetalen terwijl zij van de uitkeringsinstantie een netto-uitkering hebben ontvangen;</text:p>
      <text:p text:style-name="ifm_p_mt.3.76mm_ifm">verzoekt de regering zich maximaal in te spannen om voor de zomer te komen tot een voorstel aan de Kamer waardoor uitkeringsgerechtigden in alle gevallen alleen de netto-uitkering hoeven terug te betalen en dus geen financieel nadeel ondervinden van de betalings- en terugvorderingssystematiek van de uitkeringsinstantie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het lid Van Kent over een voorstel waardoor uitkeringsgerechtigden alleen de netto-uitkering terugbetalen</dc:title>
    <meta:user-defined meta:name="OVERHEIDop.ParlID/DC.identifier">kst-35925-XV-91</meta:user-defined>
    <meta:user-defined meta:name="OVERHEIDop.ondernummer">91</meta:user-defined>
    <meta:user-defined meta:name="DCTERMS.W3CDTF/DCTERMS.available">2022-02-23</meta:user-defined>
    <meta:user-defined meta:name="OVERHEIDop.KamerstukTypen/DC.type">Motie</meta:user-defined>
    <meta:user-defined meta:name="OVERHEIDop.dossiernummer">35925-XV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Kent over een voorstel waardoor uitkeringsgerechtigden alleen de netto-uitkering terugbetalen</meta:user-defined>
    <meta:user-defined meta:name="OVERHEIDop.indiener">B. van Kent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2</meta:user-defined>
    <meta:user-defined meta:name="DC.title">Vaststelling van de begrotingsstaten van het Ministerie van Sociale Zaken en Werkgelegenheid (XV) voor het jaar 2022; Motie; Motie van het lid Van Kent over een voorstel waardoor uitkeringsgerechtigden alleen de netto-uitkering terugbet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