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75
      <text:tab/>MOTIE VAN HET LID OMTZIGT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het wettelijk minimumloon met € 24 per maand stijgt op 1 januari, maar dat de gemiddelde energierekening, zelfs met verlaagde belastingen, al met € 28 stijgt en verder boodschappen en andere zaken ook duurder worden;</text:p>
      <text:p text:style-name="ifm_p_mt.3.76mm_ifm">constaterende dat het besteedbaar inkomen van mensen fors daalt in 2022 en dat de regering daarop geen actie onderneemt;</text:p>
      <text:p text:style-name="ifm_p_mt.3.76mm_ifm">constaterende dat Duitsland het wettelijk minimumloon naar € 12 verhoogt volgend jaar, terwijl het in Nederland € 9,96 is;</text:p>
      <text:p text:style-name="ifm_p_mt.3.76mm_ifm">constaterende dat de meeste verkiezingsprogramma's een verhoging van het wettelijk minimumloon bevatten en dat mensen met een laag inkomen niet de dupe morgen worden van de lange en trage kabinetsformatie;</text:p>
      <text:p text:style-name="ifm_p_mt.3.76mm_ifm">verzoekt de regering als voorschot op het regeerakkoord het minimumloon met 4% extra te verhogen per 1 januari teneinde koopkracht te behouden,</text:p>
      <text:p text:style-name="ifm_p_mt.3.76mm_ifm">en gaat over tot de orde van de dag.</text:p>
      <text:p text:style-name="ifm_p_mt.3.76mm_ifm">Omtzigt</text:p>
      <text:p text:style-name="ifm_p_ifm">Gündoğan</text:p>
      <text:p text:style-name="ifm_p_ifm">Den Haan</text:p>
      <text:p text:style-name="ifm_p_ifm">Nijboer</text:p>
      <text:p text:style-name="ifm_p_ifm">Maatoug</text:p>
      <text:p text:style-name="ifm_p_ifm">Simons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Omtzigt c.s. over het minimumloon met 4% extra verhogen per 1 januari</dc:title>
    <meta:user-defined meta:name="OVERHEIDop.ParlID/DC.identifier">kst-35925-XV-75</meta:user-defined>
    <meta:user-defined meta:name="OVERHEIDop.ondernummer">75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Omtzigt c.s. over het minimumloon met 4% extra verhogen per 1 januari</meta:user-defined>
    <meta:user-defined meta:name="OVERHEIDop.indiener">S.R.T. van Baarle</meta:user-defined>
    <meta:user-defined meta:name="OVERHEIDop.indiener">S.H. Simons</meta:user-defined>
    <meta:user-defined meta:name="OVERHEIDop.indiener">S. Maatoug</meta:user-defined>
    <meta:user-defined meta:name="OVERHEIDop.indiener">H. Nijboer</meta:user-defined>
    <meta:user-defined meta:name="OVERHEIDop.indiener">N.L. den Haan</meta:user-defined>
    <meta:user-defined meta:name="OVERHEIDop.indiener">N. Gündogan</meta:user-defined>
    <meta:user-defined meta:name="OVERHEIDop.indiener">P.H. Omtzig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Omtzigt c.s. over het minimumloon met 4% extra verhogen per 1 januar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