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6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69
      <text:tab/>MOTIE VAN HET LID DEN HAAN C.S.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werkgevers mensen na een leeftijd van 45 tot 50 jaar vaak niet meer aannemen;</text:p>
      <text:p text:style-name="ifm_p_mt.3.76mm_ifm">overwegende dat een van de argumenten voor een hogere AOW-leeftijd was dat er te weinig mensen waren om arbeid te verrichten;</text:p>
      <text:p text:style-name="ifm_p_mt.3.76mm_ifm">overwegende dat er in de coronacrisis veel sectoren zijn, waaronder de zorg, waar een enorm tekort aan personeel bestaat;</text:p>
      <text:p text:style-name="ifm_p_mt.3.76mm_ifm">verzoekt de regering om in te zetten op een convenant met gemeenten, werkgevers- en werknemersorganisaties, UWV en de uitzendbranche om er alles aan te doen om 45-plussers weer volledig te laten participeren op de arbeidsmarkt en afspraken te maken over hoe vooroordelen over oudere werknemers weg te nemen,</text:p>
      <text:p text:style-name="ifm_p_mt.3.76mm_ifm">en gaat over tot de orde van de dag.</text:p>
      <text:p text:style-name="ifm_p_mt.3.76mm_ifm">Den Haan</text:p>
      <text:p text:style-name="ifm_p_ifm">Tielen</text:p>
      <text:p text:style-name="ifm_p_ifm">Van Baarle</text:p>
      <text:p text:style-name="ifm_p_ifm">Palland</text:p>
      <text:p text:style-name="ifm_p_ifm">Van Beukering-Huijbregts</text:p>
      <text:p text:style-name="ifm_p_ifm">Pouw-Verweij</text:p>
      <text:p text:style-name="ifm_p_ifm">Ceder</text:p>
      <text:p text:style-name="ifm_p_ifm">Nijboer</text:p>
      <text:p text:style-name="ifm_p_ifm">Simon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het lid Den Haan c.s. over een convenant om arbeidsparticipatie van 45-plussers te bevorderen</dc:title>
    <meta:user-defined meta:name="OVERHEIDop.ParlID/DC.identifier">kst-35925-XV-69</meta:user-defined>
    <meta:user-defined meta:name="OVERHEIDop.ondernummer">69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het lid Den Haan c.s. over een convenant om arbeidsparticipatie van 45-plussers te bevorderen</meta:user-defined>
    <meta:user-defined meta:name="OVERHEIDop.indiener">P.H. Omtzigt</meta:user-defined>
    <meta:user-defined meta:name="OVERHEIDop.indiener">S.H. Simons</meta:user-defined>
    <meta:user-defined meta:name="OVERHEIDop.indiener">H. Nijboer</meta:user-defined>
    <meta:user-defined meta:name="OVERHEIDop.indiener">D.G.M. Ceder</meta:user-defined>
    <meta:user-defined meta:name="OVERHEIDop.indiener">N.J.F. Pouw-Verweij</meta:user-defined>
    <meta:user-defined meta:name="OVERHEIDop.indiener">M.J.T.G. van Beukering-Huijbregts</meta:user-defined>
    <meta:user-defined meta:name="OVERHEIDop.indiener">H.M. Palland</meta:user-defined>
    <meta:user-defined meta:name="OVERHEIDop.indiener">S.R.T. van Baarle</meta:user-defined>
    <meta:user-defined meta:name="OVERHEIDop.indiener">J.Z.C.M. Tielen</meta:user-defined>
    <meta:user-defined meta:name="OVERHEIDop.indiener">N.L. den Haan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het lid Den Haan c.s. over een convenant om arbeidsparticipatie van 45-plussers te bevor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