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62
      <text:tab/>MOTIE VAN DE LEDEN MAATOUG EN SIMONS</text:h>
      <text:p text:style-name="ifm_p_ifm">Voorgesteld 2 december 2021</text:p>
      <text:p text:style-name="ifm_p_mt.3.76mm_ifm">De Kamer,</text:p>
      <text:p text:style-name="ifm_p_mt.3.76mm_ifm">gehoord de beraadslaging,</text:p>
      <text:p text:style-name="ifm_p_mt.3.76mm_ifm">constaterende dat de Inspectie SZW bij werkplekcontroles misstanden tegenkomt die zodanig ernstig zijn dat die eigenlijk direct zouden moeten worden gestopt;</text:p>
      <text:p text:style-name="ifm_p_mt.3.76mm_ifm">constaterende dat dit op basis van het huidige handhavingsinstrumentarium in de arbeidswetten echter niet mogelijk is, omdat de inspectie alleen boetes en waarschuwingen kan opleggen, waarvoor soms ook langer durend onderzoek nodig is;</text:p>
      <text:p text:style-name="ifm_p_mt.3.76mm_ifm">van mening dat ernstige misstanden direct moeten kunnen worden opgeheven om te voorkomen dat andere werkenden een dag later hetzelfde overkomt;</text:p>
      <text:p text:style-name="ifm_p_mt.3.76mm_ifm">verzoekt de regering de Inspectie SZW de bevoegdheid te geven voor een bestuursrechtelijke stillegging bij het vermoeden van ernstige benadeling,</text:p>
      <text:p text:style-name="ifm_p_mt.3.76mm_ifm">en gaat over tot de orde van de dag.</text:p>
      <text:p text:style-name="ifm_p_mt.3.76mm_ifm">Maatoug</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62<text:tab/><text:page-number text:select-page="current"/></text:p>
      </style:footer>
    </style:master-page>
    <style:master-page xmlns:sdu-fn="http://schema.sdu.nl/2011/07/functions" style:name="Landscape" style:page-layout-name="landscape-margin-text">
      <style:footer>
        <text:p text:style-name="footer">Tweede Kamer, vergaderjaar 2021-2022, 35 925 X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Maatoug en Simons over een bevoegdheid voor de Inspectie SZW tot bestuursrechtelijke stillegging bij een vermoeden van ernstige benadeling</dc:title>
    <meta:user-defined meta:name="OVERHEIDop.ParlID/DC.identifier">kst-35925-XV-62</meta:user-defined>
    <meta:user-defined meta:name="OVERHEIDop.ondernummer">62</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de leden Maatoug en Simons over een bevoegdheid voor de Inspectie SZW tot bestuursrechtelijke stillegging bij een vermoeden van ernstige benadeling</meta:user-defined>
    <meta:user-defined meta:name="OVERHEIDop.indiener">S.H. Simons</meta:user-defined>
    <meta:user-defined meta:name="OVERHEIDop.indiener">S. Maatoug</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de leden Maatoug en Simons over een bevoegdheid voor de Inspectie SZW tot bestuursrechtelijke stillegging bij een vermoeden van ernstige bena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