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52
      <text:tab/>MOTIE VAN HET LID KAT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het Informatiepunt van Ieder(in) Wajongers op een laagdrempelige manier ondersteunt;</text:p>
      <text:p text:style-name="ifm_p_mt.3.76mm_ifm">overwegende dat de implementatie van de Wet vereenvoudiging Wajong nog veel vragen of onduidelijkheden met zich mee kan brengen voor Wajongers;</text:p>
      <text:p text:style-name="ifm_p_mt.3.76mm_ifm">overwegende dat het Informatiepunt in 2022 zou ophouden met bestaan;</text:p>
      <text:p text:style-name="ifm_p_mt.3.76mm_ifm">verzoekt de regering het Informatiepunt Wet arbeidsongeschiktheidsvoorziening jonggehandicapten (Wajong) voor 2022 voort te zetten,</text:p>
      <text:p text:style-name="ifm_p_mt.3.76mm_ifm">en gaat over tot de orde van de dag.</text:p>
      <text:p text:style-name="ifm_p_mt.3.76mm_ifm">Kat</text:p>
      <text:p text:style-name="ifm_p_ifm">Sahla</text:p>
      <text:p text:style-name="ifm_p_ifm">Ceder</text:p>
      <text:p text:style-name="ifm_p_ifm">De Ko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Kat c.s. over voortzetting van het Informatiepunt Wajong voor 2022</dc:title>
    <meta:user-defined meta:name="OVERHEIDop.ParlID/DC.identifier">kst-35925-XV-52</meta:user-defined>
    <meta:user-defined meta:name="OVERHEIDop.ondernummer">52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Kat c.s. over voortzetting van het Informatiepunt Wajong voor 2022</meta:user-defined>
    <meta:user-defined meta:name="OVERHEIDop.indiener">A.H.J. de Kort</meta:user-defined>
    <meta:user-defined meta:name="OVERHEIDop.indiener">D.G.M. Ceder</meta:user-defined>
    <meta:user-defined meta:name="OVERHEIDop.indiener">F. Sahla</meta:user-defined>
    <meta:user-defined meta:name="OVERHEIDop.indiener">H. Ka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Kat c.s. over voortzetting van het Informatiepunt Wajong voo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