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45
      <text:tab/>MOTIE VAN HET LID TIELEN</text:h>
      <text:p text:style-name="ifm_p_ifm">Voorgesteld 2 december 2021</text:p>
      <text:p text:style-name="ifm_p_mt.3.76mm_ifm">De Kamer,</text:p>
      <text:p text:style-name="ifm_p_mt.3.76mm_ifm">gehoord de beraadslaging,</text:p>
      <text:p text:style-name="ifm_p_mt.3.76mm_ifm">overwegende dat vrouwen nog geen volledig gelijkwaardige positie op de arbeidsmarkt hebben;</text:p>
      <text:p text:style-name="ifm_p_mt.3.76mm_ifm">constaterende dat in de jaren tachtig van de vorige eeuw een overheidscampagne met de titel «Een slimme meid is op haar toekomst voorbereid» de ideeën over en mogelijkheden voor vrouwen en werk heeft gestimuleerd;</text:p>
      <text:p text:style-name="ifm_p_mt.3.76mm_ifm">overwegende dat deze publiekscampagne in samenhang met andere beleidsinstrumenten heeft geresulteerd in grotere arbeidsparticipatie van vrouwen;</text:p>
      <text:p text:style-name="ifm_p_mt.3.76mm_ifm">verzoekt de regering om – in samenhang met relevante beleidsinstrumenten – te werken aan een brede publiekscampagne die aansluit bij deze tijd en als doel heeft bij te dragen aan een gelijkwaardiger positie van vrouwen op de arbeidsmarkt, zowel in perceptie als in realiteit,</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45<text:tab/><text:page-number text:select-page="current"/></text:p>
      </style:footer>
    </style:master-page>
    <style:master-page xmlns:sdu-fn="http://schema.sdu.nl/2011/07/functions" style:name="Landscape" style:page-layout-name="landscape-margin-text">
      <style:footer>
        <text:p text:style-name="footer">Tweede Kamer, vergaderjaar 2021-2022, 35 925 XV,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Tielen over een brede publiekscampagne die bijdraagt aan een gelijkwaardiger positie van vrouwen op de arbeidsmarkt</dc:title>
    <meta:user-defined meta:name="OVERHEIDop.ParlID/DC.identifier">kst-35925-XV-45</meta:user-defined>
    <meta:user-defined meta:name="OVERHEIDop.ondernummer">45</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Tielen over een brede publiekscampagne die bijdraagt aan een gelijkwaardiger positie van vrouwen op de arbeidsmarkt</meta:user-defined>
    <meta:user-defined meta:name="OVERHEIDop.indiener">J.Z.C.M. Tielen</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Tielen over een brede publiekscampagne die bijdraagt aan een gelijkwaardiger positie van vrouwen op de arbeids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