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36
      <text:tab/>MOTIE VAN HET LID LÉON DE JON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bij het toetreden tot het bestuur van een pensioenfonds alle schijn van belangenverstrengeling moet worden voorkomen;</text:p>
      <text:p text:style-name="ifm_p_mt.3.76mm_ifm">constaterende dat pensioenfondsen de taak hebben om pensioengelden voor hun deelnemers adequaat te beheren en maximale rendementen te behalen;</text:p>
      <text:p text:style-name="ifm_p_mt.3.76mm_ifm">overwegende dat pensioenfondsen zich niet moeten bezighouden met klimaatpolitiek;</text:p>
      <text:p text:style-name="ifm_p_mt.3.76mm_ifm">overwegende dat het succesvol demoniseren van Pim Fortuyn richting 6 mei 2002 niet mag worden beloond;</text:p>
      <text:p text:style-name="ifm_p_mt.3.76mm_ifm">verzoekt de regering DNB actief op te roepen iedere schijn van belangenverstrengeling tegen te gaan en derhalve de benoeming van een actief lid van de Eerste Kamer per 1 december 2021 tot het bestuur van ABP af te wijz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Léon de Jong over DNB oproepen om de benoeming van een actief lid van de Eerste Kamer in het bestuur van ABP af te wijzen</dc:title>
    <meta:user-defined meta:name="OVERHEIDop.ParlID/DC.identifier">kst-35925-XV-36</meta:user-defined>
    <meta:user-defined meta:name="OVERHEIDop.ondernummer">36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Léon de Jong over DNB oproepen om de benoeming van een actief lid van de Eerste Kamer in het bestuur van ABP af te wijzen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Léon de Jong over DNB oproepen om de benoeming van een actief lid van de Eerste Kamer in het bestuur van ABP af te w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