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3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34
      <text:tab/>MOTIE VAN HET LID LÉON DE JONG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overwegende dat door de extreem hoge inflatieverwachting van 5,6% wederom de in september beloofde koopkracht is verdampt;</text:p>
      <text:p text:style-name="ifm_p_mt.3.76mm_ifm">overwegende dat met het uitblijven van echte koopkrachtverbeteringen miljoenen Nederlanders wederom keihard in de min komen en daardoor nog moeilijker of zelfs helemaal niet meer kunnen rondkomen;</text:p>
      <text:p text:style-name="ifm_p_mt.3.76mm_ifm">overwegende dat een koopkrachtherstelpakket keihard nodig is;</text:p>
      <text:p text:style-name="ifm_p_mt.3.76mm_ifm">verzoekt de regering de verhoging van de btw op boodschappen terug te draaien, de huren te verlagen en het eigen risico af te schaffen,</text:p>
      <text:p text:style-name="ifm_p_mt.3.76mm_ifm">en gaat over tot de orde van de dag.</text:p>
      <text:p text:style-name="ifm_p_mt.3.76mm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het lid Léon de Jong over de btw-verhoging op boodschappen terugdraaien, de huren verlagen en het eigen risico afschaffen</dc:title>
    <meta:user-defined meta:name="OVERHEIDop.ParlID/DC.identifier">kst-35925-XV-34</meta:user-defined>
    <meta:user-defined meta:name="OVERHEIDop.ondernummer">34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V</meta:user-defined>
    <meta:user-defined meta:name="OVERHEIDop.documenttitel">Motie van het lid Léon de Jong over de btw-verhoging op boodschappen terugdraaien, de huren verlagen en het eigen risico afschaffen</meta:user-defined>
    <meta:user-defined meta:name="OVERHEIDop.indiener">L.W.E. (Léon) de Jong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Sociale Zaken en Werkgelegenheid (XV) voor het jaar 2022; Motie; Motie van het lid Léon de Jong over de btw-verhoging op boodschappen terugdraaien, de huren verlagen en het eigen risico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