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45<text:tab/>MOTIE VAN DE LEDEN VAN DER PLAS EN VAN RAAN</text:h>
      <text:p text:style-name="ifm_p_ifm">Voorgesteld 30 maart 2022</text:p>
      <text:p text:style-name="ifm_p_mt.3.76mm_ifm">De Kamer,</text:p>
      <text:p text:style-name="ifm_p_mt.3.76mm_ifm">gehoord de beraadslaging,</text:p>
      <text:p text:style-name="ifm_p_mt.3.76mm_ifm">constaterende dat door bizarre brandstofprijzen veel mensen grote problemen ervaren met mobiliteit, waaronder naar hun werk, maar ook naar familie;</text:p>
      <text:p text:style-name="ifm_p_mt.3.76mm_ifm">constaterende dat de NS nu al bezig is om te kijken hoe treinen met veel lege stoelen beter kunnen worden benut door middel van prijsreductie, om daarmee drukke treinen tijdens de spits te voorkomen;</text:p>
      <text:p text:style-name="ifm_p_mt.3.76mm_ifm">overwegende dat het voor het vullen van arbeidsplaatsen en lege stoelen in het ov van belang is dat het totale potentieel van het ov benut wordt, wat ook nog eens goed is voor het milieu;</text:p>
      <text:p text:style-name="ifm_p_mt.3.76mm_ifm">verzoekt de regering te onderzoeken hoe reizen met het openbaar vervoer op korte termijn buiten de spits gratis gemaakt kan worden, en hier zo snel mogelijk een pilot voor op te starten met de NS,</text:p>
      <text:p text:style-name="ifm_p_mt.3.76mm_ifm">en gaat over tot de orde van de dag.</text:p>
      <text:p text:style-name="ifm_p_mt.3.76mm_ifm">Van der Plas</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45<text:tab/><text:page-number text:select-page="current"/></text:p>
      </style:footer>
    </style:master-page>
    <style:master-page xmlns:sdu-fn="http://schema.sdu.nl/2011/07/functions" style:name="Landscape" style:page-layout-name="landscape-margin-text">
      <style:footer>
        <text:p text:style-name="footer">Tweede Kamer, vergaderjaar 2021-2022, 35 925 XV,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Van der Plas en Van Raan over onderzoeken hoe reizen buiten de spits gratis kan worden gemaakt</dc:title>
    <meta:user-defined meta:name="OVERHEIDop.ParlID/DC.identifier">kst-35925-XV-145</meta:user-defined>
    <meta:user-defined meta:name="OVERHEIDop.ondernummer">145</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de leden Van der Plas en Van Raan over onderzoeken hoe reizen buiten de spits gratis kan worden gemaakt</meta:user-defined>
    <meta:user-defined meta:name="OVERHEIDop.indiener">L. van Raan</meta:user-defined>
    <meta:user-defined meta:name="OVERHEIDop.indiener">C.A.M. van der Pla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de leden Van der Plas en Van Raan over onderzoeken hoe reizen buiten de spits gratis ka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