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37
      <text:tab/>MOTIE VAN HET LID DEN HAAN C.S.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het kabinet een pakket aan maatregelen heeft gepresenteerd om de daling in koopkracht enigszins te compenseren;</text:p>
      <text:p text:style-name="ifm_p_mt.3.76mm_ifm">overwegende dat er mensen zijn die recht hebben op een of meer van de maatregelen en dat door bijvoorbeeld laaggeletterdheid niet weten;</text:p>
      <text:p text:style-name="ifm_p_mt.3.76mm_ifm">verzoekt de regering om samen met gemeenten te bezien hoe zo veel mogelijk huishoudens die de aanvullende maatregelen nodig hebben proactief benaderd kunnen worden,</text:p>
      <text:p text:style-name="ifm_p_mt.3.76mm_ifm">en gaat over tot de orde van de dag.</text:p>
      <text:p text:style-name="ifm_p_mt.3.76mm_ifm">Den Haan</text:p>
      <text:p text:style-name="ifm_p_ifm">Van Ra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Den Haan c.s. over zo veel mogelijk huishoudens die aanvullende maatregelen nodig hebben proactief benaderen</dc:title>
    <meta:user-defined meta:name="OVERHEIDop.ParlID/DC.identifier">kst-35925-XV-137</meta:user-defined>
    <meta:user-defined meta:name="OVERHEIDop.ondernummer">137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c.s. over zo veel mogelijk huishoudens die aanvullende maatregelen nodig hebben proactief benaderen</meta:user-defined>
    <meta:user-defined meta:name="OVERHEIDop.indiener">F. Azarkan</meta:user-defined>
    <meta:user-defined meta:name="OVERHEIDop.indiener">L. van Raan</meta:user-defined>
    <meta:user-defined meta:name="OVERHEIDop.indiener">N.L. den Haa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Den Haan c.s. over zo veel mogelijk huishoudens die aanvullende maatregelen nodig hebben proactief bena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