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36
      <text:tab/>MOTIE VAN HET LID VAN RAAN C.S.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het kabinet aangeeft ten behoeve van de koopkracht, besparing en verduurzaming te willen stimuleren;</text:p>
      <text:p text:style-name="ifm_p_mt.3.76mm_ifm">constaterende dat het 0% btw-tarief nog niet van toepassing is op dubbelglas, warmtepompen, zonnepanelen, zonnebatterijen en isolatiemaatregelen;</text:p>
      <text:p text:style-name="ifm_p_mt.3.76mm_ifm">overwegende dat dit soort effectieve manieren van besparen en verduurzamen nog lang niet voor alle inkomens binnen bereik is;</text:p>
      <text:p text:style-name="ifm_p_mt.3.76mm_ifm">constaterende dat de EU sinds december 2021 het 0% btw-tarief toestaat voor meer producten die huishoudens helpen besparen en verduurzamen;</text:p>
      <text:p text:style-name="ifm_p_mt.3.76mm_ifm">verzoekt de regering om het 0% btw-tarief voor dubbelglas, warmtepompen, zonnepanelen, zonnebatterijen en isolatiemaatregelen mee te nemen in de besluitvorming voorafgaand aan het Belastingplan 2023,</text:p>
      <text:p text:style-name="ifm_p_mt.3.76mm_ifm">en gaat over tot de orde van de dag.</text:p>
      <text:p text:style-name="ifm_p_mt.3.76mm_ifm">Van Raan</text:p>
      <text:p text:style-name="ifm_p_ifm">Sylvana Simons</text:p>
      <text:p text:style-name="ifm_p_ifm">Nijboer</text:p>
      <text:p text:style-name="ifm_p_ifm">Den Haan</text:p>
      <text:p text:style-name="ifm_p_ifm">Omtzigt</text:p>
      <text:p text:style-name="ifm_p_ifm">Stoffer</text:p>
      <text:p text:style-name="ifm_p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Raan c.s. over het 0%-tarief voor energiebesparende maatregelen meenemen in de besluitvorming voor het Belastingplan 2023</dc:title>
    <meta:user-defined meta:name="OVERHEIDop.ParlID/DC.identifier">kst-35925-XV-136</meta:user-defined>
    <meta:user-defined meta:name="OVERHEIDop.ondernummer">136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het 0%-tarief voor energiebesparende maatregelen meenemen in de besluitvorming voor het Belastingplan 2023</meta:user-defined>
    <meta:user-defined meta:name="OVERHEIDop.indiener">C.A.M. van der Plas</meta:user-defined>
    <meta:user-defined meta:name="OVERHEIDop.indiener">W.R. van Haga</meta:user-defined>
    <meta:user-defined meta:name="OVERHEIDop.indiener">C. Stoffer</meta:user-defined>
    <meta:user-defined meta:name="OVERHEIDop.indiener">P.H. Omtzigt</meta:user-defined>
    <meta:user-defined meta:name="OVERHEIDop.indiener">N.L. den Haan</meta:user-defined>
    <meta:user-defined meta:name="OVERHEIDop.indiener">H. Nijboer</meta:user-defined>
    <meta:user-defined meta:name="OVERHEIDop.indiener">S.H. (Sylvana) Simons</meta:user-defined>
    <meta:user-defined meta:name="OVERHEIDop.indiener">L. van Raa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Van Raan c.s. over het 0%-tarief voor energiebesparende maatregelen meenemen in de besluitvorming voor het Belastingpla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