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32
      <text:tab/>MOTIE VAN DE LEDEN INGE VAN DIJK EN VAN DER MOLEN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de zogenoemde Europese btw-tarievenrichtlijn (Bijlage III bij Richtlijn 2006/112/EG) het mogelijk gaat maken na 5 april 2022 een btw-nultarief toe te passen op het openbaar vervoer;</text:p>
      <text:p text:style-name="ifm_p_mt.3.76mm_ifm">constaterende dat ter ontlasting van de kosten van woon-werkverkeer overgegaan wordt tot accijnsverlaging over ongelode benzine, diesel en lpg/nlg en tot het verhogen van de onbelaste kilometervergoeding;</text:p>
      <text:p text:style-name="ifm_p_mt.3.76mm_ifm">overwegende dat het reizigersaantal in het openbaar vervoer na de voorgaande coronamaatregelen naar verwachting pas in 2025 op het oorspronkelijke niveau teruggekeerd zal zijn;</text:p>
      <text:p text:style-name="ifm_p_mt.3.76mm_ifm">overwegende dat het versneld herstellen van het reizigersaantal in het openbaar vervoer de mogelijkheid biedt om de regeling openbaar vervoer te bekorten of versneld te beëindigen;</text:p>
      <text:p text:style-name="ifm_p_mt.3.76mm_ifm">verzoekt de regering, ten gunste van het vergroten van het aantal reizigers in het openbaar vervoer en het beperken van de reiskosten, te onderzoeken of het verlaagde btw-tarief op openbaarvervoersbewijzen tijdelijk naar 0% kan worden gebracht, en dit te betrekken bij de brede evaluatie van het lage btw-tarief waarvan het openbaar vervoer deel uitmaakt,</text:p>
      <text:p text:style-name="ifm_p_mt.3.76mm_ifm">en gaat over tot de orde van de dag.</text:p>
      <text:p text:style-name="ifm_p_mt.3.76mm_ifm">Inge van Dijk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Inge van Dijk en Van der Molen over onderzoek naar een btw-tarief van 0% voor het openbaar vervoer</dc:title>
    <meta:user-defined meta:name="OVERHEIDop.ParlID/DC.identifier">kst-35925-XV-132</meta:user-defined>
    <meta:user-defined meta:name="OVERHEIDop.ondernummer">132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Inge van Dijk en Van der Molen over onderzoek naar een btw-tarief van 0% voor het openbaar vervoer</meta:user-defined>
    <meta:user-defined meta:name="OVERHEIDop.indiener">H. van der Molen</meta:user-defined>
    <meta:user-defined meta:name="OVERHEIDop.indiener">I. (Inge) van Dijk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de leden Inge van Dijk en Van der Molen over onderzoek naar een btw-tarief van 0% voor het openbaar 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