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30
      <text:tab/>MOTIE VAN HET LID INGE VAN DIJK</text:h>
      <text:p text:style-name="ifm_p_ifm">Voorgesteld 30 maart 2022</text:p>
      <text:p text:style-name="ifm_p_mt.3.76mm_ifm">De Kamer,</text:p>
      <text:p text:style-name="ifm_p_mt.3.76mm_ifm">gehoord de beraadslaging,</text:p>
      <text:p text:style-name="ifm_p_mt.3.76mm_ifm">constaterende dat we in onzekere economische omstandigheden leven, die afhankelijk zijn van externe ontwikkelingen, als gevolg waarvan zich verschillende economische scenario's voor kunnen doen;</text:p>
      <text:p text:style-name="ifm_p_mt.3.76mm_ifm">overwegende dat groepen inwoners door zulke ontwikkelingen verschillend geraakt kunnen worden en dat we waar mogelijk moeten voorkomen dat kwetsbare groepen financieel door het ijs zakken;</text:p>
      <text:p text:style-name="ifm_p_mt.3.76mm_ifm">overwegende dat het voor tijdige en effectieve beleidsreacties essentieel is om te weten welke groepen kwetsbaar zijn en wat het effect van verschillende scenario's op deze groepen is;</text:p>
      <text:p text:style-name="ifm_p_mt.3.76mm_ifm">verzoekt de regering op korte termijn de onder de huidige economische omstandigheden kwetsbare groepen in kaart te brengen en voor deze groepen in verschillende scenario's uitvoerbare plannen voor te bereiden, zodat tijdig en effectief kan worden gereageerd met ondersteunend en gericht beleid voor 2023, en hiervoor ook voorbereidingen te treffen in de Miljoenennota en het Belastingpla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30<text:tab/><text:page-number text:select-page="current"/></text:p>
      </style:footer>
    </style:master-page>
    <style:master-page xmlns:sdu-fn="http://schema.sdu.nl/2011/07/functions" style:name="Landscape" style:page-layout-name="landscape-margin-text">
      <style:footer>
        <text:p text:style-name="footer">Tweede Kamer, vergaderjaar 2021-2022, 35 925 XV,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Inge van Dijk over voor verschillende scenario's uitvoerbare plannen voorbereiden om kwetsbare groepen te ondersteunen</dc:title>
    <meta:user-defined meta:name="OVERHEIDop.ParlID/DC.identifier">kst-35925-XV-130</meta:user-defined>
    <meta:user-defined meta:name="OVERHEIDop.ondernummer">130</meta:user-defined>
    <meta:user-defined meta:name="DCTERMS.W3CDTF/DCTERMS.available">2022-03-31</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het lid Inge van Dijk over voor verschillende scenario's uitvoerbare plannen voorbereiden om kwetsbare groepen te ondersteunen</meta:user-defined>
    <meta:user-defined meta:name="OVERHEIDop.indiener">I. (Inge) van Dijk</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Sociale Zaken en Werkgelegenheid (XV) voor het jaar 2022; Motie; Motie van het lid Inge van Dijk over voor verschillende scenario's uitvoerbare plannen voorbereiden om kwetsbare groepen te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