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27
      <text:tab/>MOTIE VAN HET LID AZARKAN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Nederland de benzine- en dieselaccijns heeft verlaagd met 17 en 11 cent per liter, maar dat de buurlanden België en Duitsland een substantieel grotere verlaging hebben doorgevoerd;</text:p>
      <text:p text:style-name="ifm_p_mt.3.76mm_ifm">overwegende dat dit grens- en weglekeffecten kan veroorzaken, die nadelig zijn voor de schatkist en pomphouders in de grensregio's;</text:p>
      <text:p text:style-name="ifm_p_mt.3.76mm_ifm">verzoekt de regering te monitoren hoe het verschil in brandstofprijzen zich ontwikkelt en welke effecten dit heeft, en indien nodig het beleid bij te stell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Azarkan over monitoren hoe het verschil in brandstofprijzen zich ontwikkelt</dc:title>
    <meta:user-defined meta:name="OVERHEIDop.ParlID/DC.identifier">kst-35925-XV-127</meta:user-defined>
    <meta:user-defined meta:name="OVERHEIDop.ondernummer">127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monitoren hoe het verschil in brandstofprijzen zich ontwikkelt</meta:user-defined>
    <meta:user-defined meta:name="OVERHEIDop.indiener">F. Azarkan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Azarkan over monitoren hoe het verschil in brandstofprijzen zich ontwikke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