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21
      <text:tab/>MOTIE VAN HET LID TONY VAN DIJCK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de prijzen voor energie en brandstof aanzienlijk zijn gestegen;</text:p>
      <text:p text:style-name="ifm_p_mt.3.76mm_ifm">overwegende dat mede hierdoor de inflatie flink is opgelopen en de koopkracht voor iedereen in de min zit;</text:p>
      <text:p text:style-name="ifm_p_mt.3.76mm_ifm">verzoekt de regering ter compensatie de btw op energie en de accijns op brandstof tot eind 2022 op nul te zet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Tony van Dijck over de btw op energie en de accijns op brandstof tot eind 2022 op nul zetten</dc:title>
    <meta:user-defined meta:name="OVERHEIDop.ParlID/DC.identifier">kst-35925-XV-121</meta:user-defined>
    <meta:user-defined meta:name="OVERHEIDop.ondernummer">121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de btw op energie en de accijns op brandstof tot eind 2022 op nul zetten</meta:user-defined>
    <meta:user-defined meta:name="OVERHEIDop.indiener">A.P.C. (Tony) van Dijck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Tony van Dijck over de btw op energie en de accijns op brandstof tot eind 2022 op nul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