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07
      <text:tab/>MOTIE VAN HET LID OMTZIGT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verzoekt de regering de gevolgen van bijna 7% inflatie op de koopkracht in kaart te brengen in samenwerking met het Nibud en voorstellen te doen tot noodzakelijke reparatie, en de Kamer daarover binnen vier weken te infom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Omtzigt over de gevolgen van de inflatie voor de koopkracht in kaart brengen</dc:title>
    <meta:user-defined meta:name="OVERHEIDop.ParlID/DC.identifier">kst-35925-XV-107</meta:user-defined>
    <meta:user-defined meta:name="OVERHEIDop.ondernummer">107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mtzigt over de gevolgen van de inflatie voor de koopkracht in kaart brengen</meta:user-defined>
    <meta:user-defined meta:name="OVERHEIDop.indiener">P.H. Omtzig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het lid Omtzigt over de gevolgen van de inflatie voor de koopkracht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