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80
      <text:tab/>MOTIE VAN HET LID VAN DER PLA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er elk jaar miljoenen subsidie naar TBO’s zoals Staatsbosbeheer en Natuurmonumenten gaan voor natuurbeheer en -herstel en dat zij geen exacte verantwoording hoeven af te leggen over doelmatige besteding van dit geld;</text:p>
      <text:p text:style-name="ifm_p_mt.3.76mm_ifm">overwegende dat bedrijven en burgers die subsidie ontvangen zich daarvoor wel gedetailleerd moeten verantwoorden;</text:p>
      <text:p text:style-name="ifm_p_mt.3.76mm_ifm">verzoekt de regering om jaarlijks van de terreinbeherende organisaties een gedetailleerde en cijfermatig onderbouwde rapportage te vragen waarin de doelmatigheid van de besteding van ontvangen subsidies wordt aangetoon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een jaarlijkse gedetailleerde en cijfermatige verantwoording van terreinbeherende organisaties</dc:title>
    <meta:user-defined meta:name="OVERHEIDop.ParlID/DC.identifier">kst-35925-XIV-80</meta:user-defined>
    <meta:user-defined meta:name="OVERHEIDop.ondernummer">80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an der Plas over een jaarlijkse gedetailleerde en cijfermatige verantwoording van terreinbeherende organisaties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an der Plas over een jaarlijkse gedetailleerde en cijfermatige verantwoording van terreinbeherend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