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72
      <text:tab/>MOTIE VAN HET LID EPPINK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overwegende dat publieke basisvoorzieningen zoals postdiensten, politiebureaus, scholen, medische diensten en ouderenzorginstellingen zich steeds meer verplaatsen van het platteland naar steden;</text:p>
      <text:p text:style-name="ifm_p_mt.3.76mm_ifm">verzoekt de regering onderzoek te doen naar hoe het platteland leefbaar te houden door middel van het waarborgen van publieke basisvoorziening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ppink over het leefbaar houden van het platteland door het waarborgen van publieke basisvoorzieningen</dc:title>
    <meta:user-defined meta:name="OVERHEIDop.ParlID/DC.identifier">kst-35925-XIV-72</meta:user-defined>
    <meta:user-defined meta:name="OVERHEIDop.ondernummer">72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Eppink over het leefbaar houden van het platteland door het waarborgen van publieke basisvoorzieningen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Eppink over het leefbaar houden van het platteland door het waarborgen van publieke basis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