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64
      <text:tab/>MOTIE VAN HET LID WASSENBERG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artikel 3.4 van het Besluit houders van dieren het fokken van gezelschapsdieren met schadelijke kenmerken verbiedt;</text:p>
      <text:p text:style-name="ifm_p_mt.3.76mm_ifm">constaterende dat de dieren met deze schadelijke kenmerken, waaronder extreem korte snuiten, te kleine schedels of afwijkingen in het skelet nog steeds mogen worden verhandeld;</text:p>
      <text:p text:style-name="ifm_p_mt.3.76mm_ifm">verzoekt de regering te onderzoeken hoe ook de handel in en import van deze doorgefokte gezelschapsdieren verboden kan worden,</text:p>
      <text:p text:style-name="ifm_p_mt.3.76mm_ifm">en gaat over tot de orde van de dag.</text:p>
      <text:p text:style-name="ifm_p_mt.3.76mm_ifm">Wassenberg</text:p>
      <text:p text:style-name="ifm_p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Wassenberg c.s. over een verbod op de handel in en import van doorgefokte gezelschapsdieren</dc:title>
    <meta:user-defined meta:name="OVERHEIDop.ParlID/DC.identifier">kst-35925-XIV-64</meta:user-defined>
    <meta:user-defined meta:name="OVERHEIDop.ondernummer">64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Wassenberg c.s. over een verbod op de handel in en import van doorgefokte gezelschapsdieren</meta:user-defined>
    <meta:user-defined meta:name="OVERHEIDop.indiener">D.G. Boswijk</meta:user-defined>
    <meta:user-defined meta:name="OVERHEIDop.indiener">A.A.H. van Campen</meta:user-defined>
    <meta:user-defined meta:name="OVERHEIDop.indiener">F.P. Wassenber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Wassenberg c.s. over een verbod op de handel in en import van doorgefokte gezelschaps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