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62
      <text:tab/>MOTIE VAN HET LID WASSENBERG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verzoekt de regering om de notariële akte waarin het vruchtgebruik van Kroondomein Het Loo is vastgelegd met de Kamer te delen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Wassenberg over het delen met de Kamer van de notariële akte waarin het vruchtgebruik van Kroondomein Het Loo is vastgelegd</dc:title>
    <meta:user-defined meta:name="OVERHEIDop.ParlID/DC.identifier">kst-35925-XIV-62</meta:user-defined>
    <meta:user-defined meta:name="OVERHEIDop.ondernummer">6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Wassenberg over het delen met de Kamer van de notariële akte waarin het vruchtgebruik van Kroondomein Het Loo is vastgelegd</meta:user-defined>
    <meta:user-defined meta:name="OVERHEIDop.indiener">F.P. Wassenberg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Wassenberg over het delen met de Kamer van de notariële akte waarin het vruchtgebruik van Kroondomein Het Loo is vastgeleg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