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5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59
      <text:tab/>MOTIE VAN HET LID VESTERING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constaterende dat natuur in crisis is door verzuring, verdroging en versnippering;</text:p>
      <text:p text:style-name="ifm_p_mt.3.76mm_ifm">constaterende dat het PBL en Wageningen aangeven dat er minstens 150.000 hectare natuur bij moet in Nederland om de natuurdoelen te behalen;</text:p>
      <text:p text:style-name="ifm_p_mt.3.76mm_ifm">verzoekt de regering om voor de zomer van 2022 een plan op te stellen om minimaal 150.000 extra hectare natuur toe te voegen aan het Natuurnetwerk Nederland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Vestering over een plan om minimaal 150.000 hectare natuur toe te voegen aan Natuurnetwerk Nederland</dc:title>
    <meta:user-defined meta:name="OVERHEIDop.ParlID/DC.identifier">kst-35925-XIV-59</meta:user-defined>
    <meta:user-defined meta:name="OVERHEIDop.ondernummer">59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IV</meta:user-defined>
    <meta:user-defined meta:name="OVERHEIDop.documenttitel">Motie van het lid Vestering over een plan om minimaal 150.000 hectare natuur toe te voegen aan Natuurnetwerk Nederland</meta:user-defined>
    <meta:user-defined meta:name="OVERHEIDop.indiener">L. Vestering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Landbouw, Natuur en Voedselkwaliteit (XIV) en het Diergezondheidsfonds (F) voor het jaar 2022; Motie; Motie van het lid Vestering over een plan om minimaal 150.000 hectare natuur toe te voegen aan Natuurnetwerk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