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54
      <text:tab/>MOTIE VAN HET LID VESTERING C.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veel kalfjes al op een leeftijd van twee weken op transport worden gezet;</text:p>
      <text:p text:style-name="ifm_p_mt.3.76mm_ifm">overwegende dat kalfjes op die leeftijd nog afhankelijk zijn van melk die niet beschikbaar is tijdens transporten;</text:p>
      <text:p text:style-name="ifm_p_mt.3.76mm_ifm">overwegende dat het immuunsysteem van kalfjes tot een leeftijd van vier weken nog niet volledig is ontwikkeld, waardoor zij vatbaar zijn voor ziektes als longontsteking en diarree;</text:p>
      <text:p text:style-name="ifm_p_mt.3.76mm_ifm">constaterende dat Duitsland om die reden al heeft besloten de minimumleeftijd voor het vervoer van kalfjes te verhogen naar vier weken;</text:p>
      <text:p text:style-name="ifm_p_mt.3.76mm_ifm">verzoekt de regering een einde te maken aan het transport van kalfjes die jonger zijn dan 28 dagen,</text:p>
      <text:p text:style-name="ifm_p_mt.3.76mm_ifm">en gaat over tot de orde van de dag.</text:p>
      <text:p text:style-name="ifm_p_mt.3.76mm_ifm">Vestering</text:p>
      <text:p text:style-name="ifm_p_ifm">Beckerma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estering c.s. over het beëindigen van het transport van kalfjes jonger dan 28 dagen</dc:title>
    <meta:user-defined meta:name="OVERHEIDop.ParlID/DC.identifier">kst-35925-XIV-54</meta:user-defined>
    <meta:user-defined meta:name="OVERHEIDop.ondernummer">54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estering c.s. over het beëindigen van het transport van kalfjes jonger dan 28 dagen</meta:user-defined>
    <meta:user-defined meta:name="OVERHEIDop.indiener">D.J.G. Graus</meta:user-defined>
    <meta:user-defined meta:name="OVERHEIDop.indiener">S.M. Beckerman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estering c.s. over het beëindigen van het transport van kalfjes jonger dan 28 d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