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49
      <text:tab/>MOTIE VAN DE LEDEN GRINWIS EN VAN DER PLAS</text:h>
      <text:p text:style-name="ifm_p_ifm">Voorgesteld 2 december 2021</text:p>
      <text:p text:style-name="ifm_p_mt.3.76mm_ifm">De Kamer,</text:p>
      <text:p text:style-name="ifm_p_mt.3.76mm_ifm">gehoord de beraadslaging,</text:p>
      <text:p text:style-name="ifm_p_mt.3.76mm_ifm">overwegende dat het een onophoudelijke opgave is om niet alleen juridisch houdbaar, maar ook voor boeren en natuurbeheerders praktisch uitvoerbaar beleid te ontwikkelen, en dat verbinding tussen beleidsmaker en praktijk daarom belangrijk is;</text:p>
      <text:p text:style-name="ifm_p_mt.3.76mm_ifm">overwegende dat op het Ministerie van Landbouw, Natuur en Voedselkwaliteit op dit moment al zogenoemde praktijkdagen op agrarische bedrijven voor ambtenaren worden georganiseerd;</text:p>
      <text:p text:style-name="ifm_p_mt.3.76mm_ifm">overwegende dat enkele weken meedraaien bij een boerenbedrijf of natuurbeheerorganisatie kan bijdragen aan beleid dat beter geworteld is in de praktijk van voedselproductie en natuurbeheer;</text:p>
      <text:p text:style-name="ifm_p_mt.3.76mm_ifm">verzoekt de regering om met name beleidsambtenaren meer praktijkervaring op te laten doen binnen sectoren waar hun beleidswerk betrekking op heeft door het organiseren van praktijkweken, en de opgedane praktijkkennis en ervaring vruchtbaar te maken bij de beleidsvorming,</text:p>
      <text:p text:style-name="ifm_p_mt.3.76mm_ifm">en gaat over tot de orde van de dag.</text:p>
      <text:p text:style-name="ifm_p_mt.3.76mm_ifm">Grinwis</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49<text:tab/><text:page-number text:select-page="current"/></text:p>
      </style:footer>
    </style:master-page>
    <style:master-page xmlns:sdu-fn="http://schema.sdu.nl/2011/07/functions" style:name="Landscape" style:page-layout-name="landscape-margin-text">
      <style:footer>
        <text:p text:style-name="footer">Tweede Kamer, vergaderjaar 2021-2022, 35 925 X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Grinwis en Van der Plas over beleidsambtenaren praktijkervaring op laten doen in sectoren waarop hun werk betrekking heeft</dc:title>
    <meta:user-defined meta:name="OVERHEIDop.ParlID/DC.identifier">kst-35925-XIV-49</meta:user-defined>
    <meta:user-defined meta:name="OVERHEIDop.ondernummer">49</meta:user-defined>
    <meta:user-defined meta:name="DCTERMS.W3CDTF/DCTERMS.available">2021-12-03</meta:user-defined>
    <meta:user-defined meta:name="OVERHEIDop.KamerstukTypen/DC.type">Motie</meta:user-defined>
    <meta:user-defined meta:name="OVERHEIDop.dossiernummer">35925-XIV</meta:user-defined>
    <meta:user-defined meta:name="OVERHEIDop.documenttitel">Motie van de leden Grinwis en Van der Plas over beleidsambtenaren praktijkervaring op laten doen in sectoren waarop hun werk betrekking heeft</meta:user-defined>
    <meta:user-defined meta:name="OVERHEIDop.indiener">C.A.M. van der Plas</meta:user-defined>
    <meta:user-defined meta:name="OVERHEIDop.indiener">P.A. Grinwi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Landbouw, Natuur en Voedselkwaliteit (XIV) en het Diergezondheidsfonds (F) voor het jaar 2022; Motie; Motie van de leden Grinwis en Van der Plas over beleidsambtenaren praktijkervaring op laten doen in sectoren waarop hun werk betrekking he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