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7
      <text:tab/>MOTIE VAN DE LEDEN BROMET EN THIJSSEN</text:h>
      <text:p text:style-name="ifm_p_ifm">Voorgesteld 2 december 2021</text:p>
      <text:p text:style-name="ifm_p_mt.3.76mm_ifm">De Kamer,</text:p>
      <text:p text:style-name="ifm_p_mt.3.76mm_ifm">gehoord de beraadslaging,</text:p>
      <text:p text:style-name="ifm_p_mt.3.76mm_ifm">overwegende dat uit de beleidsdoorlichting van LNV blijkt dat de huidige evaluatiesystematiek ons niet in staat stelt het natuurbeleid te beoordelen op effectiviteit en dat de Wet stikstofreductie en natuurverbetering dit probleem niet oplost;</text:p>
      <text:p text:style-name="ifm_p_mt.3.76mm_ifm">verzoekt de regering de effecten van natuurherstelmaatregelen als meetdoel toe te voegen aan het Netwerk Ecologische Monitoring;</text:p>
      <text:p text:style-name="ifm_p_mt.3.76mm_ifm">verzoekt de regering om bijvoorbeeld de Radboud Universiteit te vragen op korte termijn een integrale aanpak te ontwikkelen, middelen daarvoor te zoeken en de Kamer hierover te informeren voor de Voorjaarsnota van 2022,</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7<text:tab/><text:page-number text:select-page="current"/></text:p>
      </style:footer>
    </style:master-page>
    <style:master-page xmlns:sdu-fn="http://schema.sdu.nl/2011/07/functions" style:name="Landscape" style:page-layout-name="landscape-margin-text">
      <style:footer>
        <text:p text:style-name="footer">Tweede Kamer, vergaderjaar 2021-2022, 35 925 X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Bromet en Thijssen over de effecten van natuurherstelmaatregelen als meetdoel toe te voegen aan het Netwerk Ecologische Monitoring</dc:title>
    <meta:user-defined meta:name="OVERHEIDop.ParlID/DC.identifier">kst-35925-XIV-47</meta:user-defined>
    <meta:user-defined meta:name="OVERHEIDop.ondernummer">47</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de leden Bromet en Thijssen over de effecten van natuurherstelmaatregelen als meetdoel toe te voegen aan het Netwerk Ecologische Monitoring</meta:user-defined>
    <meta:user-defined meta:name="OVERHEIDop.indiener">J. Thijssen</meta:user-defined>
    <meta:user-defined meta:name="OVERHEIDop.indiener">L. Bromet</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de leden Bromet en Thijssen over de effecten van natuurherstelmaatregelen als meetdoel toe te voegen aan het Netwerk Ecologische Moni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