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5
      <text:tab/>MOTIE VAN HET LID THIJSSEN</text:h>
      <text:p text:style-name="ifm_p_ifm">Voorgesteld 2 december 2021</text:p>
      <text:p text:style-name="ifm_p_mt.3.76mm_ifm">De Kamer,</text:p>
      <text:p text:style-name="ifm_p_mt.3.76mm_ifm">gehoord de beraadslaging,</text:p>
      <text:p text:style-name="ifm_p_mt.3.76mm_ifm">constaterende dat met de Bossenstrategie een impuls gegeven wordt aan biodiversiteit, koolstofvastlegging, natuurbeleving en de duurzame productie van kwaliteitshout;</text:p>
      <text:p text:style-name="ifm_p_mt.3.76mm_ifm">overwegende dat daarvoor kleinschalig, klimaatadaptief bosbeheer nodig is, met aandacht voor bodemkwaliteit, effecten van stikstof en droogte, (re-)vitalisering en koolstofvastlegging;</text:p>
      <text:p text:style-name="ifm_p_mt.3.76mm_ifm">overwegende dat het aan de terreinbeheerders is om het kleinschalige bosbeheer flexibel te realiseren en daarbij rekening te houden met voorgeschiedenis, eigendomsverhoudingen en specifieke terreincondities, maar dat de voortgang daarvan een monitoringsysteem vergt dat nu nog ontbreekt;</text:p>
      <text:p text:style-name="ifm_p_mt.3.76mm_ifm">verzoekt de regering met passend kapbeleid uitkap te bevorderen en vlaktekap te minimaliseren, dit kapbeleid met ingang van de achtste nationale bosinventarisatie te monitoren en het bestaande systeem van kapmeldingen zodanig te verbeteren dat dit een goed beeld geeft van de omvang en schaal van de vlaktekap in Nederland,</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5<text:tab/><text:page-number text:select-page="current"/></text:p>
      </style:footer>
    </style:master-page>
    <style:master-page xmlns:sdu-fn="http://schema.sdu.nl/2011/07/functions" style:name="Landscape" style:page-layout-name="landscape-margin-text">
      <style:footer>
        <text:p text:style-name="footer">Tweede Kamer, vergaderjaar 2021-2022, 35 925 X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Thijssen over met passend kapbeleid uitkap bevorderen en vlaktekap minimaliseren</dc:title>
    <meta:user-defined meta:name="OVERHEIDop.ParlID/DC.identifier">kst-35925-XIV-45</meta:user-defined>
    <meta:user-defined meta:name="OVERHEIDop.ondernummer">45</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Thijssen over met passend kapbeleid uitkap bevorderen en vlaktekap minimaliseren</meta:user-defined>
    <meta:user-defined meta:name="OVERHEIDop.indiener">J. Thijss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Thijssen over met passend kapbeleid uitkap bevorderen en vlaktekap minim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