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44
      <text:tab/>MOTIE VAN DE LEDEN THIJSSEN EN BROMET</text:h>
      <text:p text:style-name="ifm_p_ifm">Voorgesteld 2 december 2021</text:p>
      <text:p text:style-name="ifm_p_mt.3.76mm_ifm">De Kamer,</text:p>
      <text:p text:style-name="ifm_p_mt.3.76mm_ifm">gehoord de beraadslaging,</text:p>
      <text:p text:style-name="ifm_p_mt.3.76mm_ifm">constaterende dat het internationale congres voor natuurbehoud oproept om af te zien van nieuwe gaswinning in de Waddenzee wegens de risico's voor de natuur van dit unieke UNESCO-werelderfgoed;</text:p>
      <text:p text:style-name="ifm_p_mt.3.76mm_ifm">constaterende dat er volgens het Internationaal Energieagentschap geen nieuwe investeringen in ontwikkeling van nieuwe olie- en gasvelden mogen zijn, als we onder de 1,5 graden opwarming willen blijven;</text:p>
      <text:p text:style-name="ifm_p_mt.3.76mm_ifm">constaterende dat er volgens onafhankelijk juridisch advies in opdracht van deze Kamer onvoldoende overtuigend is aangetoond dat er geen redelijke wetenschappelijke twijfel bestaat over de nadelige gevolgen van de gaswinning bij Ternaard op de natuurlijke kenmerken en doelen van de Waddenzee, en dat het Natura 2000-regime daarmee niet toelaat dat er een vergunning op grond van de Wet natuurbescherming wordt verleend;</text:p>
      <text:p text:style-name="ifm_p_mt.3.76mm_ifm">verzoekt de regering om geen vergunning op grond van de Wet natuurbescherming te verlenen voor gaswinning in de Waddenzee bij Ternaard,</text:p>
      <text:p text:style-name="ifm_p_mt.3.76mm_ifm">en gaat over tot de orde van de dag.</text:p>
      <text:p text:style-name="ifm_p_mt.3.76mm_ifm">Thijss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44<text:tab/><text:page-number text:select-page="current"/></text:p>
      </style:footer>
    </style:master-page>
    <style:master-page xmlns:sdu-fn="http://schema.sdu.nl/2011/07/functions" style:name="Landscape" style:page-layout-name="landscape-margin-text">
      <style:footer>
        <text:p text:style-name="footer">Tweede Kamer, vergaderjaar 2021-2022, 35 925 X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Thijssen en Bromet over geen vergunning verlenen voor gaswinning in de Waddenzee bij Ternaard</dc:title>
    <meta:user-defined meta:name="OVERHEIDop.ParlID/DC.identifier">kst-35925-XIV-44</meta:user-defined>
    <meta:user-defined meta:name="OVERHEIDop.ondernummer">44</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de leden Thijssen en Bromet over geen vergunning verlenen voor gaswinning in de Waddenzee bij Ternaard</meta:user-defined>
    <meta:user-defined meta:name="OVERHEIDop.indiener">L. Bromet</meta:user-defined>
    <meta:user-defined meta:name="OVERHEIDop.indiener">J. Thijss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de leden Thijssen en Bromet over geen vergunning verlenen voor gaswinning in de Waddenzee bij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