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V-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37
      <text:tab/>MOTIE VAN DE LEDEN VAN CAMPEN EN BOSWIJK</text:h>
      <text:p text:style-name="ifm_p_ifm">Voorgesteld 2 december 2021</text:p>
      <text:p text:style-name="ifm_p_mt.3.76mm_ifm">De Kamer,</text:p>
      <text:p text:style-name="ifm_p_mt.3.76mm_ifm">gehoord de beraadslaging,</text:p>
      <text:p text:style-name="ifm_p_mt.3.76mm_ifm">constaterende dat de rechtbank Midden-Nederland eerder door de provincie Utrecht genomen besluiten over zeventien agrarische bedrijven en een slachterij in de provincie heeft vernietigd en dat deze kwestie niet op zichzelf staat, maar ook in andere provincies en bij andere rechtbanken speelt;</text:p>
      <text:p text:style-name="ifm_p_mt.3.76mm_ifm">constaterende dat een voorkomend oordeel van de rechtbank daarbij luidt dat met het hanteren van de Rav-emissiefactoren voor emissiearme stallen onvoldoende zeker is dat de inzet hiervan als een situatie van intern salderen kan worden aangemerkt;</text:p>
      <text:p text:style-name="ifm_p_mt.3.76mm_ifm">van mening dat niet de boer, maar de overheid verantwoordelijk is voor de rechtszekerheid van de mogelijkheid van intern salderen;</text:p>
      <text:p text:style-name="ifm_p_mt.3.76mm_ifm">verzoekt de regering de provincies maximaal te ondersteunen in het hoger beroep,</text:p>
      <text:p text:style-name="ifm_p_mt.3.76mm_ifm">en gaat over tot de orde van de dag.</text:p>
      <text:p text:style-name="ifm_p_mt.3.76mm_ifm">Van Campen</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37<text:tab/><text:page-number text:select-page="current"/></text:p>
      </style:footer>
    </style:master-page>
    <style:master-page xmlns:sdu-fn="http://schema.sdu.nl/2011/07/functions" style:name="Landscape" style:page-layout-name="landscape-margin-text">
      <style:footer>
        <text:p text:style-name="footer">Tweede Kamer, vergaderjaar 2021-2022, 35 925 XIV,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Motie; Motie van de leden Van Campen en Boswijk over provincies maximaal ondersteunen in hoger beroep</dc:title>
    <meta:user-defined meta:name="OVERHEIDop.ParlID/DC.identifier">kst-35925-XIV-37</meta:user-defined>
    <meta:user-defined meta:name="OVERHEIDop.ondernummer">37</meta:user-defined>
    <meta:user-defined meta:name="DCTERMS.W3CDTF/DCTERMS.available">2021-12-03</meta:user-defined>
    <meta:user-defined meta:name="OVERHEIDop.KamerstukTypen/DC.type">Motie</meta:user-defined>
    <meta:user-defined meta:name="OVERHEIDop.dossiernummer">35925-XIV</meta:user-defined>
    <meta:user-defined meta:name="OVERHEIDop.documenttitel">Motie van de leden Van Campen en Boswijk over provincies maximaal ondersteunen in hoger beroep</meta:user-defined>
    <meta:user-defined meta:name="OVERHEIDop.indiener">D.G. Boswijk</meta:user-defined>
    <meta:user-defined meta:name="OVERHEIDop.indiener">A.A.H. van Campen</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Vaststelling van de begrotingsstaten van het Ministerie van Landbouw, Natuur en Voedselkwaliteit (XIV) en het Diergezondheidsfonds (F) voor het jaar 2022; Motie; Motie van de leden Van Campen en Boswijk over provincies maximaal ondersteunen in hoger beroe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