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27
      <text:tab/>MOTIE VAN HET LID GRAUS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verzoekt de regering dieronvriendelijke trainingsmethoden, -middelen en ingrepen zonder medische noodzaak uit te bann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Graus over dieronvriendelijke trainingsmethoden, -middelen en ingrepen uitbannen</dc:title>
    <meta:user-defined meta:name="OVERHEIDop.ParlID/DC.identifier">kst-35925-XIV-27</meta:user-defined>
    <meta:user-defined meta:name="OVERHEIDop.ondernummer">27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het lid Graus over dieronvriendelijke trainingsmethoden, -middelen en ingrepen uitbannen</meta:user-defined>
    <meta:user-defined meta:name="OVERHEIDop.indiener">D.J.G. Graus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het lid Graus over dieronvriendelijke trainingsmethoden, -middelen en ingrepen uitba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